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voorschrift milieu Kanaal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0 lid 5 Activiteitenbesluit milieubeheer besluiten wij maatwerkvoorschriften op te leggen voor: </text:p>
            <text:list text:style-name="id1-3-2-1-1-2">
              <text:list-item text:style-override="id1-3-2-1-1-2-1">
                <text:number>1.</text:number>
                <text:p text:style-name="al">Evangelie Gemeente "de Wijngaard", Kanaalstraat 8 in Oost-Souburg</text:p>
                <text:p text:style-name="al"/>
              </text:list-item>
            </text:list>
            <text:p text:style-name="common-al">De voorschriften richten zich op welke technische maatregelen in acht moeten worden genomen om aan geldende geluidsnormen te voldoen.</text:p>
            <text:p text:style-name="common-al"/>
            <text:p text:style-name="common-al">De definitieve beschikking en de bijbehorende stukken liggen met ingang van 17 november 2021 gedurende zes weken ter inzage in het gemeentehuis te Vlissingen. U kunt de stukken elke werkdag tijdens openingstijden inzien. Op afspraak kunnen de stukken ook op donderdagavond tussen 17.00 uur en 20.00 uur worden ingezien (Dhr. W. Huige, telefoon 0118-487339 of email <text:a xlink:href="http://mailto:www.vlissingen.nl/welstandscommissie" xlink:type="simple">whe@vlissingen.nl</text:a>).  </text:p>
            <text:p text:style-name="common-al"/>
            <text:p text:style-name="common-al">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text:a xlink:href="mailto:vergunningen@vlissingen.nl" xlink:type="simple">vergunningen@vlissingen.nl</text:a>).</text:p>
            <text:p text:style-name="common-al"/>
            <text:p text:style-name="common-al">Vlissingen, 11 november 2021</text:p>
            <text:p text:style-name="last-al">Burgemeester en wethouders van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3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 milieu Kanaalstraat 8</meta:user-defined>
    <meta:user-defined meta:name="DCTERMS.W3CDTF/DCTERMS.available">2021-11-17</meta:user-defined>
    <meta:user-defined meta:name="DCTERMS.W3CDTF/OVERHEIDop.jaargang">2021</meta:user-defined>
    <meta:user-defined meta:name="OVERHEIDop.publicationIssue">408326</meta:user-defined>
    <meta:user-defined meta:name="OVERHEIDop.GmbID/DC.identifier">gmb-2021-408326</meta:user-defined>
    <meta:user-defined meta:name="OVERHEIDop.versieInformatie"/>
  </office:meta>
</office:document-meta>
</file>