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en van 19 bomen t.b.v. de aanleg Centrumroute tracé 4 Schuttersveld , Schuttersveld Leiden, [LDN01L02509]Straatnaam Leiden L 25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0377</text:p>
            <text:p text:style-name="common-al">Ingekomen: 03-08-2021 00:00</text:p>
            <text:p text:style-name="common-al">Datum besluit: 11-11-2021</text:p>
            <text:p text:style-name="common-al">Locatie: Schuttersveld Leiden, [LDN01L02509]Straatnaam Leiden L 2509</text:p>
            <text:p text:style-name="common-al">Projectomschrijving: Vellen van 19 bomen t.b.v. de aanleg Centrumroute tracé 4 Schuttersvel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32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0377</meta:user-defined>
    <meta:user-defined meta:name="DCTERMS.abstract">Vellen van 19 bomen t.b.v. de aanleg Centrumroute tracé 4 Schuttersveld </meta:user-defined>
    <dc:language>nl</dc:language>
    <meta:user-defined meta:name="OVERHEIDop.locatietype/OVERHEIDop.gebiedsmarkering">Punt</meta:user-defined>
    <meta:user-defined meta:name="DC.title">Verleende omgevingsvergunning, Vellen van 19 bomen t.b.v. de aanleg Centrumroute tracé 4 Schuttersveld , Schuttersveld Leiden, [LDN01L02509]Straatnaam Leiden L 2509</meta:user-defined>
    <meta:user-defined meta:name="DCTERMS.W3CDTF/DCTERMS.available">2021-11-25</meta:user-defined>
    <meta:user-defined meta:name="DCTERMS.W3CDTF/OVERHEIDop.jaargang">2021</meta:user-defined>
    <meta:user-defined meta:name="OVERHEIDop.publicationIssue">408323</meta:user-defined>
    <meta:user-defined meta:name="OVERHEIDop.GmbID/DC.identifier">gmb-2021-408323</meta:user-defined>
    <meta:user-defined meta:name="OVERHEIDop.versieInformatie"/>
  </office:meta>
</office:document-meta>
</file>