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ruggenseweg 29 en Klein Bruggen 8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1 een besluit genomen op de aanvraag omgevingsvergunning voor het wijzigen van de inrichting van een pluimveehouderij 1e fase op de locatie Bruggenseweg 29 en Klein Bruggen 8 te Deurne. De zaak is geregistreerd onder nummer HZ-2021-0412. Een ontwerpbesluit heeft ter inzage gelegen. Hiertegen zijn <text:span text:style-name="nadrukvet">wel / geen</text:span> zienswijzen ingediend. De vergunning is toegekend. Het besluit gaat over de activiteit(en):</text:p>
            <text:list text:style-name="id1-3-2-1-1-2">
              <text:list-item text:style-override="id1-3-2-1-1-2-1">
                <text:number>•</text:number>
                <text:p text:style-name="al">Milieu (vergunning)</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roep aantekenen tegen het besluit. U dient daartoe een beroepschrift in te dienen bij de Rechtbank Oost-Brabant, afdeling Bestuursrecht, postbus 90125, 5200 MA 's-Hertogenbosch. De termijn voor het indienen van een beroepschrift start op 14 novem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832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2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2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mgevingsvergunning Bruggenseweg 29 en Klein Bruggen 8 te Deurne</meta:user-defined>
    <meta:user-defined meta:name="DCTERMS.W3CDTF/DCTERMS.available">2021-11-15</meta:user-defined>
    <meta:user-defined meta:name="DCTERMS.W3CDTF/OVERHEIDop.jaargang">2021</meta:user-defined>
    <meta:user-defined meta:name="OVERHEIDop.externeBijlage">--200150-001-003-PA_pdf.2 publiceerbaar|exb-2021-66139</meta:user-defined>
    <meta:user-defined meta:name="OVERHEIDop.externeBijlage">-scan besluit 1e fase omgevingsvergunning brugg...|exb-2021-66140</meta:user-defined>
    <meta:user-defined meta:name="OVERHEIDop.externeBijlage">--20210628 omgevingsvergunning incl vvm.2 publi...|exb-2021-66141</meta:user-defined>
    <meta:user-defined meta:name="OVERHEIDop.publicationIssue">408321</meta:user-defined>
    <meta:user-defined meta:name="OVERHEIDop.GmbID/DC.identifier">gmb-2021-408321</meta:user-defined>
    <meta:user-defined meta:name="OVERHEIDop.versieInformatie"/>
  </office:meta>
</office:document-meta>
</file>