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winkeltijden inciden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4733</text:p>
            <text:p text:style-name="common-al">Datum ontvangen: 08-11-2021 16:38</text:p>
            <text:p text:style-name="common-al">Locatie: Albert Heijn-vestigingen Leiden, Postbus 3000 Zaandam</text:p>
            <text:p text:style-name="common-al">Omschrijving: Ontheffing winkeltijden incidenteel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831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1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1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1/3324733</meta:user-defined>
    <meta:user-defined meta:name="DCTERMS.abstract">Ontheffing Winkeltijden (incidenteel), Albert Heijn, Leiden </meta:user-defined>
    <dc:language>nl</dc:language>
    <meta:user-defined meta:name="OVERHEIDop.locatietype/OVERHEIDop.gebiedsmarkering">Punt</meta:user-defined>
    <meta:user-defined meta:name="DC.title">Aanvraag vergunning openbare ruimte, Ontheffing winkeltijden incidenteel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317</meta:user-defined>
    <meta:user-defined meta:name="OVERHEIDop.GmbID/DC.identifier">gmb-2021-408317</meta:user-defined>
    <meta:user-defined meta:name="OVERHEIDop.versieInformatie"/>
  </office:meta>
</office:document-meta>
</file>