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 de woning en het uitbreiden van het bijgebouw op locatie Helstraat 19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1 november 2021 besloten om de beslistermijn voor de aanvraag met zaaknummer Z21-005158 voor het verbouwen van  de woning en het uitbreiden van het bijgebouw op locatie Helstraat 19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15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831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1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1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van  de woning en het uitbreiden van het bijgebouw op locatie Helstraat 19 in Achtmaa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315</meta:user-defined>
    <meta:user-defined meta:name="OVERHEIDop.GmbID/DC.identifier">gmb-2021-408315</meta:user-defined>
    <meta:user-defined meta:name="OVERHEIDop.versieInformatie"/>
  </office:meta>
</office:document-meta>
</file>