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kadastraal bekend onder MKP00 C3031 en 302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realiseren van tien watersilo's ter plaatse van de Van Hasseltweg (kadastraal bekend onder MKP00 C3031 en 3029) in Moerkapelle. De aanvraag is geregistreerd onder kenmerk 20213160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30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0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Van Hasseltweg (kadastraal bekend onder MKP00 C3031 en 3029) in Moerkapelle</meta:user-defined>
    <meta:user-defined meta:name="DCTERMS.W3CDTF/DCTERMS.available">2021-11-15</meta:user-defined>
    <meta:user-defined meta:name="DCTERMS.W3CDTF/OVERHEIDop.jaargang">2021</meta:user-defined>
    <meta:user-defined meta:name="OVERHEIDop.publicationIssue">408308</meta:user-defined>
    <meta:user-defined meta:name="OVERHEIDop.GmbID/DC.identifier">gmb-2021-408308</meta:user-defined>
    <meta:user-defined meta:name="OVERHEIDop.versieInformatie"/>
  </office:meta>
</office:document-meta>
</file>