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bbel 15 in Riethoven, kappen van 1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23</text:p>
            <text:p text:style-name="common-al">Datum ontvangst: 9 november 2021</text:p>
            <text:p text:style-name="common-al">Omschrijving: Hobbel 15 in Riethoven, kappen van 1 ei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830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0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0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bbel 15 in Riethoven, kappen van 1 eik</meta:user-defined>
    <meta:user-defined meta:name="DCTERMS.W3CDTF/DCTERMS.available">2021-11-15</meta:user-defined>
    <meta:user-defined meta:name="DCTERMS.W3CDTF/OVERHEIDop.jaargang">2021</meta:user-defined>
    <meta:user-defined meta:name="OVERHEIDop.publicationIssue">408304</meta:user-defined>
    <meta:user-defined meta:name="OVERHEIDop.GmbID/DC.identifier">gmb-2021-408304</meta:user-defined>
    <meta:user-defined meta:name="OVERHEIDop.versieInformatie"/>
  </office:meta>
</office:document-meta>
</file>