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Fanfare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voor een omgevingsvergunning voor het bouwen van een overkapping met een schuurtje met zaaknummer Z/21/086504 / 21SZ1835 op locatie De Fanfare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2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830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De Fanfare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De Fanfare 1 te Duiv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03</meta:user-defined>
    <meta:user-defined meta:name="OVERHEIDop.GmbID/DC.identifier">gmb-2021-408303</meta:user-defined>
    <meta:user-defined meta:name="OVERHEIDop.versieInformatie"/>
  </office:meta>
</office:document-meta>
</file>