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9-3">
      <text:list-level-style-bullet text:bullet-char="•" text:level="1">
        <style:list-level-properties text:min-label-width="10mm"/>
      </text:list-level-style-bullet>
    </text:list-style>
    <text:list-style style:name="id1-3-2-2-8-4-3-9-3-1">
      <text:list-level-style-bullet text:bullet-char="•" text:level="1">
        <style:list-level-properties text:min-label-width="10mm"/>
      </text:list-level-style-bullet>
    </text:list-style>
    <text:list-style style:name="id1-3-2-2-8-4-3-9-3-2">
      <text:list-level-style-bullet text:bullet-char="•" text:level="1">
        <style:list-level-properties text:min-label-width="10mm"/>
      </text:list-level-style-bullet>
    </text:list-style>
    <text:list-style style:name="id1-3-2-2-8-4-3-9-3-3">
      <text:list-level-style-bullet text:bullet-char="•" text:level="1">
        <style:list-level-properties text:min-label-width="10mm"/>
      </text:list-level-style-bullet>
    </text:list-style>
    <text:list-style style:name="id1-3-2-2-8-4-3-9-3-4">
      <text:list-level-style-bullet text:bullet-char="•" text:level="1">
        <style:list-level-properties text:min-label-width="10mm"/>
      </text:list-level-style-bullet>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9-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9-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0-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Nadere Regels Steunfonds ondernemers Best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De gemeenteraad op 12 juli 2021 een krediet ter hoogte van € 200.000 beschikbaar heeft gesteld voor een Steunfonds voor overbruggingskredieten voor ondernemers in Best die zijn getroffen door de Covid-19 maatregelen en die geen aanspraak kunnen maken op de landelijke maatregelen gericht hierop gericht. </text:p>
              </text:list-item>
              <text:list-item text:style-override="id1-3-2-1-1-4-2">
                <text:number>•</text:number>
                <text:p text:style-name="al">De gemeenteraad heeft overwogen dat we onder de getroffen ondernemers, ondernemingen zien die van belang zijn voor het lokaal voorzieningenniveau. </text:p>
              </text:list-item>
              <text:list-item text:style-override="id1-3-2-1-1-4-3">
                <text:number>•</text:number>
                <text:p text:style-name="al">De gemeenteraad heeft overwogen dat een algemeen kortdurend overbruggingskrediet de beperkte groep ondernemers kan ondersteunen die nu geen aanspraak maken op landelijke maatregelen.</text:p>
              </text:list-item>
              <text:list-item text:style-override="id1-3-2-1-1-4-4">
                <text:number>•</text:number>
                <text:p text:style-name="al">Deze Nadere Regels de doelgroep voor de regeling afbakenen.</text:p>
              </text:list-item>
              <text:list-item text:style-override="id1-3-2-1-1-4-5">
                <text:number>•</text:number>
                <text:p text:style-name="al">Het plafond voor de regeling is vastgesteld op € 200.000 waarbij het college oordeelt op aanvragen. </text:p>
              </text:list-item>
              <text:list-item text:style-override="id1-3-2-1-1-4-6">
                <text:number>•</text:number>
                <text:p text:style-name="al">Deze Nadere Regels aansluiten bij vergelijkbare regelingen in de regio. </text:p>
              </text:list-item>
            </text:list>
            <text:p text:style-name="al">Gelet op het bepaalde in:</text:p>
            <text:list text:style-name="id1-3-2-1-1-6">
              <text:list-item text:style-override="id1-3-2-1-1-6-1">
                <text:number>•</text:number>
                <text:p text:style-name="al">Raadsbesluit 12 juli 2021 om € 200.000 beschikbaar te stellen voor een Steunfonds voor overbruggingskredieten voor startende ondernemers in Best die zijn getroffen door de Covid-19 maatregelen. </text:p>
              </text:list-item>
            </text:list>
            <text:p text:style-name="al">besluit tot het vaststellen van:</text:p>
            <text:p text:style-name="al"/>
            <text:p text:style-name="al">
            <text:span text:style-name="nadrukvet">Nadere Regels Steunfonds ondernemers B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text:p>
                <text:p text:style-name="al">Het college van burgemeester en wethouders van de gemeente Best</text:p>
              </text:list-item>
              <text:list-item text:style-override="id1-3-2-2-1-2-2">
                <text:number>•</text:number>
                <text:p text:style-name="al">Steunfonds voor ondernemers:</text:p>
                <text:p text:style-name="al">Het Steunfonds voor overbruggingskredieten voor ondernemers in Best zoals bedoeld in het raadsvoorstel Krediet Steunfonds ondernemingen Best Corona maatregelen</text:p>
              </text:list-item>
              <text:list-item text:style-override="id1-3-2-2-1-2-3">
                <text:number>•</text:number>
                <text:p text:style-name="al">Onderneming:</text:p>
                <text:p text:style-name="al">Getroffen onderneming die de bedrijfsvoering in Best voert en is getroffen in de openstelling van de bedrijfsvoering door de Covid-19 maatregelen en niet in aanmerking komt voor landelijke maatregelen. Verder behoort de onderneming tot de detail, Retail of horecabranche.</text:p>
              </text:list-item>
              <text:list-item text:style-override="id1-3-2-2-1-2-4">
                <text:number>•</text:number>
                <text:p text:style-name="al">Overbruggingskrediet:</text:p>
                <text:p text:style-name="al">De financiële ondersteuning in de vorm van een tijdelijk overbruggingskrediet. </text:p>
              </text:list-item>
            </text:list>
          </text:section>
          <text:section text:name="artikel_id1-3-2-2-2" text:style-name="artikel">
            <text:p text:style-name="artikel_kop_titel"><text:span text:style-name="artikel_kop_label">Artikel</text:span> <text:span text:style-name="artikel_kop_nr">2</text:span> Reikwijdte van de regeling</text:p>
            <text:list text:style-name="id1-3-2-2-2-2">
              <text:list-item text:style-override="id1-3-2-2-2-2">
                <text:number>Lid 1</text:number>
                <text:p text:style-name="al"> Het Steunfonds voor ondernemers is ingesteld met als doel ondersteuning te bieden bij het actief beperken van de gevolgen in het Bestse winkelgebied ten gevolge van de Covid-19 maatregelen. </text:p>
              </text:list-item>
              <text:list-item text:style-override="id1-3-2-2-2-3">
                <text:number>Lid 2</text:number>
                <text:p text:style-name="al"> De Nadere Regels zijn uitsluitend van toepassing op verstrekking van leningen door het college voor het in artikel 3 omschreven overbruggingskrediet voor ondernemingen die vallen onder de doelgroep zoals in artikel 4 omschreven. </text:p>
              </text:list-item>
            </text:list>
          </text:section>
          <text:section text:name="artikel_id1-3-2-2-3" text:style-name="artikel">
            <text:p text:style-name="artikel_kop_titel"><text:span text:style-name="artikel_kop_label">Artikel</text:span> <text:span text:style-name="artikel_kop_nr">3</text:span> Overbruggingskrediet</text:p>
            <text:p text:style-name="al">Het overbruggingskrediet is gebaseerd op een tegemoetkoming in de geleden schade in de bedrijfsvoering ten gevolge van de Covid-19 maatregelen, ter ondersteuning van de directe kosten voor het continueren van het openstellen van de onderneming voor klanten en bezoekers. </text:p>
          </text:section>
          <text:section text:name="artikel_id1-3-2-2-4" text:style-name="artikel">
            <text:p text:style-name="artikel_kop_titel"><text:span text:style-name="artikel_kop_label">Artikel</text:span> <text:span text:style-name="artikel_kop_nr">4</text:span> Doelgroep ondernemingen</text:p>
            <text:p text:style-name="al">Een overbruggingskrediet wordt uitsluitend verstrekt aan ondernemingen gevestigd in de gemeente Best onder de voorwaarden van artikel 5. </text:p>
          </text:section>
          <text:section text:name="artikel_id1-3-2-2-5" text:style-name="artikel">
            <text:p text:style-name="artikel_kop_titel"><text:span text:style-name="artikel_kop_label">Artikel</text:span> <text:span text:style-name="artikel_kop_nr">5</text:span> Voorwaarden overbruggingskrediet</text:p>
            <text:list text:style-name="id1-3-2-2-5-2">
              <text:list-item text:style-override="id1-3-2-2-5-2-1">
                <text:number>a.</text:number>
                <text:p text:style-name="al">Ondersteuning van het Steunfonds kan uitsluitend worden verstrekt indien: De onderneming in de gemeente Best is gevestigd en bijdraagt aan het realiseren van de maatschappelijke doelstellingen van de gemeente door de maatschappelijke waarde voor de sociale infrastructuur van de gemeente te versterken;</text:p>
              </text:list-item>
              <text:list-item text:style-override="id1-3-2-2-5-2-2">
                <text:number>b.</text:number>
                <text:p text:style-name="al">De ontstane situatie bij de onderneming het gevolg is van de Covid-19 maatregelen;</text:p>
              </text:list-item>
              <text:list-item text:style-override="id1-3-2-2-5-2-3">
                <text:number>c.</text:number>
                <text:p text:style-name="al">De situatie bij de onderneming vraagt om maatregelen op zo snel mogelijke termijn;</text:p>
              </text:list-item>
              <text:list-item text:style-override="id1-3-2-2-5-2-4">
                <text:number>d.</text:number>
                <text:p text:style-name="al">Geen of onvoldoende aanspraak kan/kon maken de Tijdelijke Overbruggingsregeling Zelfstandige Ondernemers (TOZO) en of de Bbz regeling</text:p>
              </text:list-item>
              <text:list-item text:style-override="id1-3-2-2-5-2-5">
                <text:number>e.</text:number>
                <text:p text:style-name="al">De aanvrager zelf maximale inspanningen heeft verricht om de gevolgen van de Covid-19 maatregelen zoveel mogelijk te beperken;</text:p>
              </text:list-item>
              <text:list-item text:style-override="id1-3-2-2-5-2-6">
                <text:number>f.</text:number>
                <text:p text:style-name="al">Het Steunfonds bijdraagt aan het beperken van de gevolgen in de onderneming ten gevolge van de Covid-19 maatregelen. </text:p>
              </text:list-item>
              <text:list-item text:style-override="id1-3-2-2-5-2-7">
                <text:number>g.</text:number>
                <text:p text:style-name="al">De organisatie levensvatbaar is op basis van een levensvatbaarheidstoetsing door het Instituut voor Midden en Kleinbedrijf (IMK);</text:p>
              </text:list-item>
              <text:list-item text:style-override="id1-3-2-2-5-2-8">
                <text:number>h.</text:number>
                <text:p text:style-name="al">De situatie bij de onderneming niet is te verwijten aan het gedrag van de ondernemer;</text:p>
              </text:list-item>
              <text:list-item text:style-override="id1-3-2-2-5-2-9">
                <text:number>i.</text:number>
                <text:p text:style-name="al">Niet eerder een beroep is gedaan op deze regeling.</text:p>
              </text:list-item>
            </text:list>
          </text:section>
          <text:section text:name="artikel_id1-3-2-2-6" text:style-name="artikel">
            <text:p text:style-name="artikel_kop_titel"><text:span text:style-name="artikel_kop_label">Artikel</text:span> <text:span text:style-name="artikel_kop_nr">6</text:span> Hoogte overbruggingskrediet</text:p>
            <text:list text:style-name="id1-3-2-2-6-2">
              <text:list-item text:style-override="id1-3-2-2-6-2">
                <text:number>Lid 1</text:number>
                <text:p text:style-name="al"> De hoogte van het overbruggingskrediet is afhankelijk van het aantal ontvangen aanvragen tot en met 15 november 2021, het advies op grond van de levensvatbaarheidstoetsing door het IMK en het budgetplafond van € 200.000. </text:p>
              </text:list-item>
              <text:list-item text:style-override="id1-3-2-2-6-3">
                <text:number>Lid 2</text:number>
                <text:p text:style-name="al"> Per onderneming kan slechts 1 aanvraag worden ingediend.</text:p>
              </text:list-item>
            </text:list>
          </text:section>
          <text:section text:name="artikel_id1-3-2-2-7" text:style-name="artikel">
            <text:p text:style-name="artikel_kop_titel"><text:span text:style-name="artikel_kop_label">Artikel</text:span> <text:span text:style-name="artikel_kop_nr">7</text:span> Verdeling Steunfonds</text:p>
            <text:list text:style-name="id1-3-2-2-7-2">
              <text:list-item text:style-override="id1-3-2-2-7-2">
                <text:number>Lid 1</text:number>
                <text:p text:style-name="al"> Als de totale aanvragen het beschikbare budget van € 200.000 niet overstijgen, dan worden de adviezen van het IMK overgenomen door het college.</text:p>
              </text:list-item>
              <text:list-item text:style-override="id1-3-2-2-7-3">
                <text:number>Lid 2</text:number>
                <text:p text:style-name="al"> Als de totale aanvragen het beschikbare budget overstijgen, volgt een collegevoorstel.</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Lid 1</text:number>
                <text:p text:style-name="al"> De aanvraag kan worden ingediend in de periode tot en met 15 november 2021 bij het college, ter attentie van de afdeling Publiekszaken, vakgroep Werk en Inkomen met het daarvoor bestemde aanvraagformulier.</text:p>
              </text:list-item>
              <text:list-item text:style-override="id1-3-2-2-8-3">
                <text:number>Lid 2</text:number>
                <text:p text:style-name="al">De aanvraag bevat de gegevens die op grond van de regeling Bbz nodig zijn. </text:p>
              </text:list-item>
              <text:list-item text:style-override="id1-3-2-2-8-4">
                <text:number>Lid 3</text:number>
                <text:p text:style-name="al"> Als een Bbz aanvraag niet mogelijk is, worden in elk geval de volgende gegevens aangeleverd:</text:p>
                <text:list text:style-name="id1-3-2-2-8-4-3">
                  <text:list-item text:style-override="id1-3-2-2-8-4-3-1">
                    <text:number>a.</text:number>
                    <text:p text:style-name="al">Het overzicht van de noodzakelijke maatregelen voor versterking van de bedrijfsvoering van de onderneming</text:p>
                  </text:list-item>
                  <text:list-item text:style-override="id1-3-2-2-8-4-3-2">
                    <text:number>b.</text:number>
                    <text:p text:style-name="al">Een financiële onderbouwing van de te treffen maatregelen</text:p>
                  </text:list-item>
                  <text:list-item text:style-override="id1-3-2-2-8-4-3-3">
                    <text:number>c.</text:number>
                    <text:p text:style-name="al">Een planning van de uitvoering van de maatregelen</text:p>
                  </text:list-item>
                  <text:list-item text:style-override="id1-3-2-2-8-4-3-4">
                    <text:number>d.</text:number>
                    <text:p text:style-name="al">De hoogte van de gevraagde ondersteuning</text:p>
                  </text:list-item>
                  <text:list-item text:style-override="id1-3-2-2-8-4-3-5">
                    <text:number>e.</text:number>
                    <text:p text:style-name="al">Bewijs van aanvragen/toekenningen/afwijzingen voor andere steunmaatregelen</text:p>
                  </text:list-item>
                  <text:list-item text:style-override="id1-3-2-2-8-4-3-6">
                    <text:number>f.</text:number>
                    <text:p text:style-name="al">Bewijs van betalingsverplichtingen waarvoor de aanvraag wordt gedaan</text:p>
                  </text:list-item>
                  <text:list-item text:style-override="id1-3-2-2-8-4-3-7">
                    <text:number>g.</text:number>
                    <text:p text:style-name="al">Saldo opgave van bankrekeningen</text:p>
                  </text:list-item>
                  <text:list-item text:style-override="id1-3-2-2-8-4-3-8">
                    <text:number>h.</text:number>
                    <text:p text:style-name="al">Jaarrekening of financieel verslag van 2018 en 2019, of een verklaring waarom het niet mogelijk is om deze stukken aan te leveren.</text:p>
                  </text:list-item>
                  <text:list-item text:style-override="id1-3-2-2-8-4-3-9">
                    <text:number>i.</text:number>
                    <text:p text:style-name="al">De bijgestelde begroting 2020 en (voorlopige cijfers) 2021 waarin zichtbaar wordt gemaakt</text:p>
                    <text:list text:style-name="id1-3-2-2-8-4-3-9-3">
                      <text:list-item text:style-override="id1-3-2-2-8-4-3-9-3-1">
                        <text:number>•</text:number>
                        <text:p text:style-name="al">Welke inkomsten zijn weggevallen</text:p>
                      </text:list-item>
                      <text:list-item text:style-override="id1-3-2-2-8-4-3-9-3-2">
                        <text:number>•</text:number>
                        <text:p text:style-name="al">Welke kosten zijn vermeden</text:p>
                      </text:list-item>
                      <text:list-item text:style-override="id1-3-2-2-8-4-3-9-3-3">
                        <text:number>•</text:number>
                        <text:p text:style-name="al"> Welke verplichtingen er zijn ontstaan</text:p>
                      </text:list-item>
                      <text:list-item text:style-override="id1-3-2-2-8-4-3-9-3-4">
                        <text:number>•</text:number>
                        <text:p text:style-name="al"> Welk overige inkomsten van maatregelen de onderneming heeft ontvangen.</text:p>
                      </text:list-item>
                    </text:list>
                  </text:list-item>
                  <text:list-item text:style-override="id1-3-2-2-8-4-3-10">
                    <text:number>j.</text:number>
                    <text:p text:style-name="al"> De ondernemer laat zien dat alle inspanningen zijn verricht om de onderneming voort te zetten. </text:p>
                  </text:list-item>
                  <text:list-item text:style-override="id1-3-2-2-8-4-3-11">
                    <text:number>k.</text:number>
                    <text:p text:style-name="al"> Alleen volledig ingevulde aanvragen worden in behandeling genomen</text:p>
                  </text:list-item>
                  <text:list-item text:style-override="id1-3-2-2-8-4-3-12">
                    <text:number>l.</text:number>
                    <text:p text:style-name="al"> Indien nodig kan het college aanvullende informatie opvragen</text:p>
                  </text:list-item>
                  <text:list-item text:style-override="id1-3-2-2-8-4-3-13">
                    <text:number>m.</text:number>
                    <text:p text:style-name="al"> Alle aanvragen worden vanwege het budgetplafond in artikel 7 in samenhang beoordeeld. </text:p>
                  </text:list-item>
                </text:list>
              </text:list-item>
              <text:list-item text:style-override="id1-3-2-2-8-5">
                <text:number>Lid 4</text:number>
                <text:p text:style-name="al"> Het college bevestigt de aanvraag binnen twee weken na ontvangst.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Lid 1</text:number>
                <text:p text:style-name="al"> Het college weigert een aanvraag indien de quickscan van het IMK op basis van het Bbz / TOZO-kader adviseert om het overbruggingskrediet niet in te zetten. </text:p>
              </text:list-item>
              <text:list-item text:style-override="id1-3-2-2-9-3">
                <text:number>Lid 2</text:number>
                <text:p text:style-name="al"> Het college weigert een aanvraag (gedeeltelijk) als deze niet past binnen de gestelde limieten van artikel 7.</text:p>
              </text:list-item>
              <text:list-item text:style-override="id1-3-2-2-9-4">
                <text:number>Lid 3</text:number>
                <text:p text:style-name="al"> Het college weigert een aanvraag indien naar het oordeel van het IMK het voortbestaan van de onderneming niet in ernstige mate wordt bedreigd. </text:p>
              </text:list-item>
              <text:list-item text:style-override="id1-3-2-2-9-5">
                <text:number>Lid 4</text:number>
                <text:p text:style-name="al"> Het college weigert een aanvraag indien niet wordt voldaan aan de voorwaarden en criteria genoemd in artikel 5 van deze regeling.</text:p>
              </text:list-item>
            </text:list>
          </text:section>
          <text:section text:name="artikel_id1-3-2-2-10" text:style-name="artikel">
            <text:p text:style-name="artikel_kop_titel"><text:span text:style-name="artikel_kop_label">Artikel</text:span> <text:span text:style-name="artikel_kop_nr">10</text:span> Verplichtingen ondernemer</text:p>
            <text:list text:style-name="id1-3-2-2-10-2">
              <text:list-item text:style-override="id1-3-2-2-10-2">
                <text:number>Lid 1</text:number>
                <text:p text:style-name="al"> De regeling Steunfonds Ondernemers Best 2021 is een vangnet regeling voor de TOZO-regeling en het Besluit bijstand zelfstandigen (Bbz), die van rijkswege zijn ingesteld op het ondersteunen van de doelgroep voor deze regeling. Dat betekent dat ondernemingen die in aanmerkingen willen komen voor een overbruggingskrediet bereid moeten zijn om een Bbz en/of/ TOZO-aanvraag in te dienen. </text:p>
              </text:list-item>
              <text:list-item text:style-override="id1-3-2-2-10-3">
                <text:number>Lid 2</text:number>
                <text:p text:style-name="al"> De ondernemer verstrekt op verzoek van het college, zo lang het krediet niet is afgelost, op verzoek de volgende stukken:</text:p>
                <text:list text:style-name="id1-3-2-2-10-3-3">
                  <text:list-item text:style-override="id1-3-2-2-10-3-3-1">
                    <text:number>•</text:number>
                    <text:p text:style-name="al"> de meest recente jaarrekening</text:p>
                  </text:list-item>
                  <text:list-item text:style-override="id1-3-2-2-10-3-3-2">
                    <text:number>•</text:number>
                    <text:p text:style-name="al"> de meest recente begroting.</text:p>
                  </text:list-item>
                </text:list>
              </text:list-item>
              <text:list-item text:style-override="id1-3-2-2-10-4">
                <text:number>Lid 3</text:number>
                <text:p text:style-name="al"> De ondernemer lost de lening af als zijn financiële positie dit toelaat. Verwezen wordt naar artikel 13.</text:p>
              </text:list-item>
            </text:list>
          </text:section>
          <text:section text:name="artikel_id1-3-2-2-11" text:style-name="artikel">
            <text:p text:style-name="artikel_kop_titel"><text:span text:style-name="artikel_kop_label">Artikel</text:span> <text:span text:style-name="artikel_kop_nr">11</text:span> Intrekking overbruggingskrediet</text:p>
            <text:p text:style-name="al">Het college kan een verleningsbeschikking geheel of gedeeltelijk intrekking, indien:</text:p>
            <text:list text:style-name="id1-3-2-2-11-3">
              <text:list-item text:style-override="id1-3-2-2-11-3-1">
                <text:number>a.</text:number>
                <text:p text:style-name="al">De aanvrager niet voldoet aan de bij of krachtens deze Nadere Regels gestelde voorschriften of bepalingen;</text:p>
              </text:list-item>
              <text:list-item text:style-override="id1-3-2-2-11-3-2">
                <text:number>b.</text:number>
                <text:p text:style-name="al">Het overbruggingskrediet is verstrekt op basis van onjuiste door de aanvrager verschafte gegevens;</text:p>
              </text:list-item>
            </text:list>
          </text:section>
          <text:section text:name="artikel_id1-3-2-2-12" text:style-name="artikel">
            <text:p text:style-name="artikel_kop_titel"><text:span text:style-name="artikel_kop_label">Artikel</text:span> <text:span text:style-name="artikel_kop_nr">12</text:span> Vaststelling overbruggingskrediet</text:p>
            <text:list text:style-name="id1-3-2-2-12-2">
              <text:list-item text:style-override="id1-3-2-2-12-2">
                <text:number>Lid 1</text:number>
                <text:p text:style-name="al"> De overbruggingskredieten worden vastgesteld door het college binnen acht weken na het verlopen van de inschrijvingstermijn en alle ontvangen aanvragen volledig zijn. </text:p>
              </text:list-item>
              <text:list-item text:style-override="id1-3-2-2-12-3">
                <text:number>Lid 2</text:number>
                <text:p text:style-name="al"> Bij het besluit voor toekenning van het overbruggingskrediet staat vermeld op welke wijze de besteding van de ondersteuning verantwoord moet worden. </text:p>
              </text:list-item>
              <text:list-item text:style-override="id1-3-2-2-12-4">
                <text:number>Lid 3</text:number>
                <text:p text:style-name="al"> Bij het besluit voor toekenning van het overbruggingskrediet staan de verplichtingen voor de onderneming vermeld. </text:p>
              </text:list-item>
              <text:list-item text:style-override="id1-3-2-2-12-5">
                <text:number>Lid 4</text:number>
                <text:p text:style-name="al"> Het overbruggingskrediet wordt verleend onder in ieder geval de voorwaarde, dat de financiële ondersteuning enkel mag worden ingezet ten behoeve van het ingediende plan bij de aanvraag voor het overbruggingskrediet. </text:p>
              </text:list-item>
            </text:list>
          </text:section>
          <text:section text:name="artikel_id1-3-2-2-13" text:style-name="artikel">
            <text:p text:style-name="artikel_kop_titel"><text:span text:style-name="artikel_kop_label">Artikel</text:span> <text:span text:style-name="artikel_kop_nr">13</text:span> Kenmerken krediet</text:p>
            <text:list text:style-name="id1-3-2-2-13-2">
              <text:list-item text:style-override="id1-3-2-2-13-2">
                <text:number>Lid 1</text:number>
                <text:p text:style-name="al"> Het aflossingsschema wordt in overleg met de ondernemer vastgesteld;</text:p>
              </text:list-item>
              <text:list-item text:style-override="id1-3-2-2-13-3">
                <text:number>Lid 2</text:number>
                <text:p text:style-name="al"> Er is geen rente verschuldigd over het krediet tot en met het 5e jaar gerekend vanaf de verstrekking datum</text:p>
              </text:list-item>
              <text:list-item text:style-override="id1-3-2-2-13-4">
                <text:number>Lid 3</text:number>
                <text:p text:style-name="al"> Vanaf het 6e jaar wordt over het krediet een marktconforme rentevergoeding gevraagd.</text:p>
              </text:list-item>
              <text:list-item text:style-override="id1-3-2-2-13-5">
                <text:number>Lid 4</text:number>
                <text:p text:style-name="al"> Boetevrije aflossing is op elk moment mogelijk.</text:p>
              </text:list-item>
            </text:list>
          </text:section>
          <text:section text:name="artikel_id1-3-2-2-14" text:style-name="artikel">
            <text:p text:style-name="artikel_kop_titel"><text:span text:style-name="artikel_kop_label"/> <text:span text:style-name="artikel_kop_nr"/>  Artikel 14 Hardheidsclausule</text:p>
            <text:list text:style-name="id1-3-2-2-14-2">
              <text:list-item text:style-override="id1-3-2-2-14-2">
                <text:number>Lid 1</text:number>
                <text:p text:style-name="al"> In gevallen waarin deze verordening niet voorziet beslist het college.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Lid 1</text:number>
                <text:p text:style-name="al"> Deze Nadere Regels steunfonds ondernemers Best 2021 treden in werking op 19 oktober 2021. </text:p>
              </text:list-item>
              <text:list-item text:style-override="id1-3-2-2-15-3">
                <text:number>Lid 2</text:number>
                <text:p text:style-name="al">Deze Nadere Regels blijven van toepassing op overbruggingskredieten die krachtens deze Nadere Regels zijn verstrekt.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Nadere Regels worden aangehaald als Nadere Regels Steunfonds ondernemers Best 2021</text:p>
          </text:section>
        </text:section>
        <text:section text:name="regeling-sluiting_id1-3-2-3" text:style-name="regeling-sluiting">
          <text:section text:name="ondertekening_id1-3-2-3-1">
            <text:p><text:span text:style-name="functie">Best, 19 oktober 2021.</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Hans Ubachs</text:span></text:p>
            <text:p><text:span text:style-name="functie">Burgemeester </text:span></text:p>
            <text:p><text:span text:style-name="functie"/></text:p>
          </text:section>
          <text:section text:name="ondertekening_id1-3-2-3-4">
            <text:p><text:span text:style-name="functie"/></text:p>
            <text:p><text:span text:style-name="functie">Nicole van Hooy</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3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adere Regels Steunfonds ondernemers Best 2021</meta:user-defined>
    <dc:language>nl</dc:language>
    <meta:user-defined meta:name="OVERHEIDop.locatietype/OVERHEIDop.gebiedsmarkering">Gemeente</meta:user-defined>
    <meta:user-defined meta:name="DC.title">Nadere Regels Steunfonds ondernemers Best 2021</meta:user-defined>
    <meta:user-defined meta:name="DCTERMS.W3CDTF/DCTERMS.available">2021-11-15</meta:user-defined>
    <meta:user-defined meta:name="DCTERMS.W3CDTF/OVERHEIDop.jaargang">2021</meta:user-defined>
    <meta:user-defined meta:name="OVERHEIDop.publicationIssue">408302</meta:user-defined>
    <meta:user-defined meta:name="OVERHEIDop.betreftRegeling">CVDR664232_1</meta:user-defined>
    <meta:user-defined meta:name="xs:date/OVERHEIDop.startdatum">2021-11-16</meta:user-defined>
    <meta:user-defined meta:name="OVERHEIDop.GmbID/DC.identifier">gmb-2021-408302</meta:user-defined>
    <meta:user-defined meta:name="OVERHEIDop.versieInformatie"/>
  </office:meta>
</office:document-meta>
</file>