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89875 - Luit 2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steiger in achtererf gebied</text:p>
            <text:p text:style-name="common-al">Locatie : Luit 25 te Ewijk</text:p>
            <text:p text:style-name="common-al">Datum besluit : 11 november 2021</text:p>
            <text:p text:style-name="common-al">Datum verzending : 11 november 2021</text:p>
            <text:p text:style-name="common-al">Zaaknummer ODRN: W.Z21.10518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829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9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9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189875 - Luit 25 te Ewijk.</meta:user-defined>
    <meta:user-defined meta:name="DCTERMS.W3CDTF/DCTERMS.available">2021-11-15</meta:user-defined>
    <meta:user-defined meta:name="DCTERMS.W3CDTF/OVERHEIDop.jaargang">2021</meta:user-defined>
    <meta:user-defined meta:name="OVERHEIDop.publicationIssue">408293</meta:user-defined>
    <meta:user-defined meta:name="OVERHEIDop.GmbID/DC.identifier">gmb-2021-408293</meta:user-defined>
    <meta:user-defined meta:name="OVERHEIDop.versieInformatie"/>
  </office:meta>
</office:document-meta>
</file>