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op het perceel Kanaaldijk-noord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november 2021 een besluit genomen op de aanvraag met zaaknummer Z/21/641496 voor een Omgevingsvergunning voor het bouwen van een vrijstaande woning op locatie Kanaaldijk-noord 1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828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8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8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vrijstaande woning</meta:user-defined>
    <dc:language>nl</dc:language>
    <meta:user-defined meta:name="OVERHEIDop.locatietype/OVERHEIDop.gebiedsmarkering">Perceel</meta:user-defined>
    <meta:user-defined meta:name="DC.title">Kennisgeving besluit op aanvraag voor het bouwen van een vrijstaande woning op het perceel Kanaaldijk-noord 15 in Lemelervel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284</meta:user-defined>
    <meta:user-defined meta:name="OVERHEIDop.GmbID/DC.identifier">gmb-2021-408284</meta:user-defined>
    <meta:user-defined meta:name="OVERHEIDop.versieInformatie"/>
  </office:meta>
</office:document-meta>
</file>