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ross Kampsstraat, 35 6171 JN Stein (O2021-171\097118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6 september 2021 ingekomen aanvraag omgevingsvergunning met registratienummer O2021-171\0971181496 voor het oprichten van een woonhuis gelegen aan Dross Kampsstraat 35, 6171 JN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28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Dross Kampsstraat, 35 6171 JN Stein (O2021-171\0971181496)</meta:user-defined>
    <meta:user-defined meta:name="DCTERMS.W3CDTF/DCTERMS.available">2021-11-15</meta:user-defined>
    <meta:user-defined meta:name="DCTERMS.W3CDTF/OVERHEIDop.jaargang">2021</meta:user-defined>
    <meta:user-defined meta:name="OVERHEIDop.publicationIssue">408283</meta:user-defined>
    <meta:user-defined meta:name="OVERHEIDop.GmbID/DC.identifier">gmb-2021-408283</meta:user-defined>
    <meta:user-defined meta:name="OVERHEIDop.versieInformatie"/>
  </office:meta>
</office:document-meta>
</file>