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0 november 2021 de volgende omgevingsvergunning verleend: </text:p>
            <text:p text:style-name="common-al">
            <text:span text:style-name="nadrukvet">Tegenover Kaar 20 te Riel, kadastraal bekend gemeente Goirle, sectie F 1033 voor </text:span>
            <text:span text:style-name="nadrukvet">het kappen van een</text:span>
            <text:span text:style-name="nadrukvet"> Berk en een Venijnboom (verzonden 10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2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Berk en een Venijnboom tegenover Kaar 20 te Riel, kadastraal bekend gemeente Goirle sectie F 1033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82</meta:user-defined>
    <meta:user-defined meta:name="OVERHEIDop.GmbID/DC.identifier">gmb-2021-408282</meta:user-defined>
    <meta:user-defined meta:name="OVERHEIDop.versieInformatie"/>
  </office:meta>
</office:document-meta>
</file>