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Hertog Albrechtstraat te Grootebroek</text:p>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legen op de parkeerplaats aan de Hertog Albrechtstraat te Grootebroek op te heffen en deze in te stellen als algemene gehandicaptenparkeerplaats</text:span>. <text:span text:style-name="nadrukcur">Conform bijgevoegde situatieschets.</text:span></text:p>
            <text:p text:style-name="context.al"/>
            <text:p text:style-name="context.al">
            <text:span text:style-name="nadrukvet">b e s l u i t :</text:span>
          </text:p>
            <text:p text:style-name="context.al">Op grond van bovenstaande overwegingen besluiten burgemeester en wethouders om de gehandicaptenparkeerplaats die is gelegen op de parkeerplaats aan de Hertog Albrechtstraat te Grootebroek op te heffen en deze in te stellen als algemene gehandicaptenparkeerplaats. Conform bijgevoegde situatieschets. </text:p>
            <text:p text:style-name="context.al"/>
            <text:p text:style-name="context.al">Stede Broec,15 november 2021</text:p>
            <text:p text:style-name="context.al"/>
            <text:p text:style-name="context.al">Burgemeester en wethouders van Stede Broec</text:p>
            <text:p text:style-name="context.al"/>
            <text:p text:style-name="context.al">namens dezen, R.I.M. Kok, afdeling Leefomgeving.</text:p>
            <text:p text:style-name="context.al"/>
            <text:p text:style-name="context.al">
            <text:span text:style-name="nadrukvet"/>
          </text:p>
            <text:p text:style-name="context.al">
            <text:span text:style-name="nadrukvet">Bezwaarschrift:</text:span>
          </text:p>
            <text:p text:style-name="context.al">
            <text:span text:style-name="nadrukvet"/>
          </text:p>
            <text:p text:style-name="context.al"/>
            <text:p text:style-name="context_bottom"/>
          </text:section>
          <text:p text:style-name="aanhef_wie">U heeft de mogelijkheid tegen dit besluit binnen 6 weken na de dag van toezending daarvan een bezwaarschrift bij het college van burgemeester en wethouders van Stede Broec, Postbus 20, 1610 AA, Bovenkarspel. </text:p>
          <text:p text:style-name="aanhef_wie">Het bezwaarschrift moet worden ondertekend en moet tenminste bevatten:</text:p>
          <text:p text:style-name="aanhef_wie">a. de naam en het adres van de indiener</text:p>
          <text:p text:style-name="aanhef_wie">b. de dagtekening</text:p>
          <text:p text:style-name="aanhef_wie">c. een omschrijving van het besluit waartegen het bezwaarschrift is gericht</text:p>
          <text:p text:style-name="aanhef_wie">d. de gronden van het bezwaar. </text:p>
          <text:p text:style-name="aanhef_wie">Vergeet niet het bezwaarschrift te ondertekenen. </text:p>
          <text:p text:style-name="aanhef_wie">Ook is het mogelijk om digitaal bezwaar in te dienen met behulp van uw digiD. Ga daarvoor naar onze website, https://www.stedebroec.nl/bezwaar-en-beroep </text:p>
          <text:p text:style-name="aanhef_wie">Het besluit blijft van kracht, ook als daartegen bezwaar is gemaakt. Wilt u dat het besluit wordt geschorst of dat de rechter een voorlopige voorziening treft, dan kunt u een verzoek doen aan de RechtbankNoord-Holland, Postbus 1621, 2003 BR, Haarlem. Zo’n verzoek kunt u alleen doen als u bezwaar heeftgemaakt. Aan de rechtbank moet u een griffierecht betalen. Voor de hoogte van het griffierecht verwijzenwij u naar www.rechtspraak.nl. </text:p>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828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8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8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 parkeerplaats - Hertog Albrechtstraa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op kenteken Hertog Albrechtstraat te Grootebroek</meta:user-defined>
    <meta:user-defined meta:name="DCTERMS.W3CDTF/DCTERMS.available">2021-11-15</meta:user-defined>
    <meta:user-defined meta:name="OVERHEIDop.externeBijlage">GPP op kenteken Hertog Albrechtstraat |exb-2021-66133</meta:user-defined>
    <meta:user-defined meta:name="DCTERMS.W3CDTF/OVERHEIDop.jaargang">2021</meta:user-defined>
    <meta:user-defined meta:name="OVERHEIDop.publicationIssue">408280</meta:user-defined>
    <meta:user-defined meta:name="OVERHEIDop.GmbID/DC.identifier">gmb-2021-408280</meta:user-defined>
    <meta:user-defined meta:name="OVERHEIDop.versieInformatie"/>
  </office:meta>
</office:document-meta>
</file>