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Prinsenboschlaan 44 4841M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59</text:p>
            <text:p text:style-name="common-al">Ingekomen: 09-11-2021</text:p>
            <text:p text:style-name="common-al">Locatie: Prinsenboschlaan 44 4841MA Prinsenbeek, District West Breda</text:p>
            <text:p text:style-name="common-al">Projectomschrijving: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27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7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7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59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DC.title">Aanvraag omgevingsvergunning, het realiseren van een doorbraak, Prinsenboschlaan 44 4841MA Prinsenbeek, District West Breda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275</meta:user-defined>
    <meta:user-defined meta:name="OVERHEIDop.GmbID/DC.identifier">gmb-2021-408275</meta:user-defined>
    <meta:user-defined meta:name="OVERHEIDop.versieInformatie"/>
  </office:meta>
</office:document-meta>
</file>