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Distelkade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2, Ter Aar – de nummeraanduiding 2 is toegekend aan de woning op kavel 2 op plot Christiaan in plan Landgoed Langeraar – verzonden 1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2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Langeraar, Distelkade 2</meta:user-defined>
    <meta:user-defined meta:name="DCTERMS.W3CDTF/DCTERMS.available">2021-11-17</meta:user-defined>
    <meta:user-defined meta:name="DCTERMS.W3CDTF/OVERHEIDop.jaargang">2021</meta:user-defined>
    <meta:user-defined meta:name="OVERHEIDop.externeBijlage">Nummerbesluit|exb-2021-66132</meta:user-defined>
    <meta:user-defined meta:name="OVERHEIDop.publicationIssue">408272</meta:user-defined>
    <meta:user-defined meta:name="OVERHEIDop.GmbID/DC.identifier">gmb-2021-408272</meta:user-defined>
    <meta:user-defined meta:name="OVERHEIDop.versieInformatie"/>
  </office:meta>
</office:document-meta>
</file>