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364007 - Wilhelminalaan 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wijzigen van de functie van een pand</text:p>
            <text:p text:style-name="common-al">Locatie : Wilhelminalaan 2 te Beuningen Gld</text:p>
            <text:p text:style-name="common-al">Datum besluit : 11 november 2021</text:p>
            <text:p text:style-name="common-al">Datum verzending : 11 november 2021</text:p>
            <text:p text:style-name="common-al">Zaaknummer ODRN: W.Z21.10708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827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7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7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364007 - Wilhelminalaan 2 te Beuningen Gld.</meta:user-defined>
    <meta:user-defined meta:name="DCTERMS.W3CDTF/DCTERMS.available">2021-11-15</meta:user-defined>
    <meta:user-defined meta:name="DCTERMS.W3CDTF/OVERHEIDop.jaargang">2021</meta:user-defined>
    <meta:user-defined meta:name="OVERHEIDop.publicationIssue">408270</meta:user-defined>
    <meta:user-defined meta:name="OVERHEIDop.GmbID/DC.identifier">gmb-2021-408270</meta:user-defined>
    <meta:user-defined meta:name="OVERHEIDop.versieInformatie"/>
  </office:meta>
</office:document-meta>
</file>