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Keizerskroonweg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op de parkeerplaats aan de overzijde van de weg tegenover de woning van Keizerskroonweg 67 te Bovenkarspel.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parkeerplaats aan de overzijde van de weg rechttegenover de woning van Keizerskroonweg 67 te Bovenkarspel en deze te voorzien van een onderbord met het kenteken behorende bij het betreffende voertuig. Conform bijgevoegde situatieschets.</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15 november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826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Keizerskroo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eizerskroonweg te Bovenkarspel</meta:user-defined>
    <meta:user-defined meta:name="DCTERMS.W3CDTF/DCTERMS.available">2021-11-15</meta:user-defined>
    <meta:user-defined meta:name="OVERHEIDop.externeBijlage">keizerskroonweg 67 Bovenkarspel|exb-2021-66131</meta:user-defined>
    <meta:user-defined meta:name="DCTERMS.W3CDTF/OVERHEIDop.jaargang">2021</meta:user-defined>
    <meta:user-defined meta:name="OVERHEIDop.publicationIssue">408267</meta:user-defined>
    <meta:user-defined meta:name="OVERHEIDop.GmbID/DC.identifier">gmb-2021-408267</meta:user-defined>
    <meta:user-defined meta:name="OVERHEIDop.versieInformatie"/>
  </office:meta>
</office:document-meta>
</file>