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rins Alexanderstraat 8 en 8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Prins Alexanderstraat 8 8019 XH (woonfunctie bg)</text:span>
          </text:p>
            <text:p text:style-name="common-al">Splitsen in:</text:p>
            <text:p text:style-name="common-al">
            <text:span text:style-name="nadrukvet">Prins Alexanderstraat 8 8019 XH (woonfunctie bg)</text:span>
          </text:p>
            <text:p text:style-name="common-al">
            <text:span text:style-name="nadrukvet">Prins Alexanderstraat 8A 8019 XH (woonfunctie bg)</text:span>
          </text:p>
            <text:p text:style-name="common-al">Verzenddatum besluit: 11 november 2021</text:p>
            <text:p text:style-name="common-al">Kenmerk besluit: 66830-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826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6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6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Prins Alexanderstraat 8 en 8A</meta:user-defined>
    <meta:user-defined meta:name="DCTERMS.W3CDTF/DCTERMS.available">2021-11-15</meta:user-defined>
    <meta:user-defined meta:name="DCTERMS.W3CDTF/OVERHEIDop.jaargang">2021</meta:user-defined>
    <meta:user-defined meta:name="OVERHEIDop.externeBijlage">bijlage 2 bij huisnummerbesluit 66830-2021|exb-2021-66129</meta:user-defined>
    <meta:user-defined meta:name="OVERHEIDop.publicationIssue">408262</meta:user-defined>
    <meta:user-defined meta:name="OVERHEIDop.GmbID/DC.identifier">gmb-2021-408262</meta:user-defined>
    <meta:user-defined meta:name="OVERHEIDop.versieInformatie"/>
  </office:meta>
</office:document-meta>
</file>