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zef Israëlsstraat 2 1382V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zef Israëlsstraat 2 1382VL Weesp</text:p>
            <text:p text:style-name="common-al">Omschrijving: Het verlengen van een tijdelijke vergunning van een opslag container t.b.v. elektrische voertuigen</text:p>
            <text:p text:style-name="common-al">Zaaknummer: Z2021-WP006979</text:p>
            <text:p text:style-name="common-al">OLO nummer: 63954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826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79</meta:user-defined>
    <meta:user-defined meta:name="DCTERMS.abstract">Het verlengen van een tijdelijke vergunning van een opslag container t.b.v. elektrische voertuigen </meta:user-defined>
    <dc:language>nl</dc:language>
    <meta:user-defined meta:name="OVERHEIDop.locatietype/OVERHEIDop.gebiedsmarkering">Punt</meta:user-defined>
    <meta:user-defined meta:name="DC.title">Verlenging beslistermijn omgevingsvergunning Jozef Israëlsstraat 2 1382VL Wees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61</meta:user-defined>
    <meta:user-defined meta:name="OVERHEIDop.GmbID/DC.identifier">gmb-2021-408261</meta:user-defined>
    <meta:user-defined meta:name="OVERHEIDop.versieInformatie"/>
  </office:meta>
</office:document-meta>
</file>