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MIERTSTRAAT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Van Miertstraat 11 Vught, verwijderen van een binnenmuur, OV20211402, ingekomen 11 nov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825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AN MIERTSTRAAT 11 VUG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258</meta:user-defined>
    <meta:user-defined meta:name="OVERHEIDop.GmbID/DC.identifier">gmb-2021-408258</meta:user-defined>
    <meta:user-defined meta:name="OVERHEIDop.versieInformatie"/>
  </office:meta>
</office:document-meta>
</file>