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Intocht Sinterklaas Egmond-Binnen op zondag 21 november 2021, Vennewatersweg t/m Hereweg in Egmond Binnen, verzenddatum 9 november 2021 (APV2100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25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5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verleende evenementenvergunning Intocht Sinterklaas Egmond-Binnen op zondag 21 november 2021, Vennewatersweg t/m Hereweg in Egmond Binnen, verzenddatum 9 november 2021 (APV2100706)</meta:user-defined>
    <dc:language>nl</dc:language>
    <meta:user-defined meta:name="OVERHEIDop.locatietype/OVERHEIDop.gebiedsmarkering">Adres</meta:user-defined>
    <meta:user-defined meta:name="DC.title">Gemeente Bergen, verleende evenementenvergunning Intocht Sinterklaas Egmond-Binnen op zondag 21 november 2021, Vennewatersweg t/m Hereweg in Egmond Binnen, verzenddatum 9 november 2021 (APV2100706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08256</meta:user-defined>
    <meta:user-defined meta:name="OVERHEIDop.GmbID/DC.identifier">gmb-2021-408256</meta:user-defined>
    <meta:user-defined meta:name="OVERHEIDop.versieInformatie"/>
  </office:meta>
</office:document-meta>
</file>