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handelsreclame, De Kolk 4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44, Surhuisterveen</text:p>
            <text:p text:style-name="common-al">Olo: 6511269</text:p>
            <text:p text:style-name="common-al">het plaatsen van een handelsreclame</text:p>
            <text:p text:style-name="common-al">Datum ontvangst: 11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82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handelsreclame, De Kolk 44, Surhuister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55</meta:user-defined>
    <meta:user-defined meta:name="OVERHEIDop.GmbID/DC.identifier">gmb-2021-408255</meta:user-defined>
    <meta:user-defined meta:name="OVERHEIDop.versieInformatie"/>
  </office:meta>
</office:document-meta>
</file>