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26-5">
      <text:list-level-style-bullet text:bullet-char="-" text:level="1">
        <style:list-level-properties text:min-label-width="10mm"/>
      </text:list-level-style-bullet>
    </text:list-style>
    <text:list-style style:name="id1-3-2-4-226-6">
      <text:list-level-style-bullet text:bullet-char="-" text:level="1">
        <style:list-level-properties text:min-label-width="10mm"/>
      </text:list-level-style-bullet>
    </text:list-style>
    <text:list-style style:name="id1-3-2-4-226-7">
      <text:list-level-style-bullet text:bullet-char="-" text:level="1">
        <style:list-level-properties text:min-label-width="10mm"/>
      </text:list-level-style-bullet>
    </text:list-style>
    <text:list-style style:name="id1-3-2-4-226-8">
      <text:list-level-style-bullet text:bullet-char="-" text:level="1">
        <style:list-level-properties text:min-label-width="10mm"/>
      </text:list-level-style-bullet>
    </text:list-style>
    <text:list-style style:name="id1-3-2-4-226-9">
      <text:list-level-style-bullet text:bullet-char="-" text:level="1">
        <style:list-level-properties text:min-label-width="10mm"/>
      </text:list-level-style-bullet>
    </text:list-style>
    <text:list-style style:name="id1-3-2-4-226-10">
      <text:list-level-style-bullet text:bullet-char="-" text:level="1">
        <style:list-level-properties text:min-label-width="10mm"/>
      </text:list-level-style-bullet>
    </text:list-style>
    <text:list-style style:name="id1-3-2-4-226-11">
      <text:list-level-style-bullet text:bullet-char="-" text:level="1">
        <style:list-level-properties text:min-label-width="10mm"/>
      </text:list-level-style-bullet>
    </text:list-style>
    <text:list-style style:name="id1-3-2-4-226-12">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74-5">
      <text:list-level-style-bullet text:bullet-char="-" text:level="1">
        <style:list-level-properties text:min-label-width="10mm"/>
      </text:list-level-style-bullet>
    </text:list-style>
    <text:list-style style:name="id1-3-2-4-274-6">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5-2">
      <text:list-level-style-bullet text:bullet-char="•" text:level="1">
        <style:list-level-properties text:min-label-width="10mm"/>
      </text:list-level-style-bullet>
    </text:list-style>
    <text:list-style style:name="id1-3-2-4-345-3">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8-1">
      <text:list-level-style-bullet text:bullet-char="•" text:level="1">
        <style:list-level-properties text:min-label-width="10mm"/>
      </text:list-level-style-bullet>
    </text:list-style>
    <text:list-style style:name="id1-3-2-4-398-2">
      <text:list-level-style-bullet text:bullet-char="•" text:level="1">
        <style:list-level-properties text:min-label-width="10mm"/>
      </text:list-level-style-bullet>
    </text:list-style>
    <text:list-style style:name="id1-3-2-4-398-3">
      <text:list-level-style-bullet text:bullet-char="•" text:level="1">
        <style:list-level-properties text:min-label-width="10mm"/>
      </text:list-level-style-bullet>
    </text:list-style>
    <text:list-style style:name="id1-3-2-4-398-4">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7-2">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2-1">
      <text:list-level-style-bullet text:bullet-char="-" text:level="1">
        <style:list-level-properties text:min-label-width="10mm"/>
      </text:list-level-style-bullet>
    </text:list-style>
    <text:list-style style:name="id1-3-2-4-502-2">
      <text:list-level-style-bullet text:bullet-char="-" text:level="1">
        <style:list-level-properties text:min-label-width="10mm"/>
      </text:list-level-style-bullet>
    </text:list-style>
    <text:list-style style:name="id1-3-2-4-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0">
      <text:list-level-style-bullet text:bullet-char="-" text:level="1">
        <style:list-level-properties text:min-label-width="10mm"/>
      </text:list-level-style-bullet>
    </text:list-style>
    <text:list-style style:name="id1-3-2-4-570-1">
      <text:list-level-style-bullet text:bullet-char="-" text:level="1">
        <style:list-level-properties text:min-label-width="10mm"/>
      </text:list-level-style-bullet>
    </text:list-style>
    <text:list-style style:name="id1-3-2-4-570-2">
      <text:list-level-style-bullet text:bullet-char="-" text:level="1">
        <style:list-level-properties text:min-label-width="10mm"/>
      </text:list-level-style-bullet>
    </text:list-style>
    <text:list-style style:name="id1-3-2-4-570-3">
      <text:list-level-style-bullet text:bullet-char="-" text:level="1">
        <style:list-level-properties text:min-label-width="10mm"/>
      </text:list-level-style-bullet>
    </text:list-style>
    <text:list-style style:name="id1-3-2-4-570-4">
      <text:list-level-style-bullet text:bullet-char="-" text:level="1">
        <style:list-level-properties text:min-label-width="10mm"/>
      </text:list-level-style-bullet>
    </text:list-style>
    <text:list-style style:name="id1-3-2-4-5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3">
      <text:list-level-style-bullet text:bullet-char="-" text:level="1">
        <style:list-level-properties text:min-label-width="10mm"/>
      </text:list-level-style-bullet>
    </text:list-style>
    <text:list-style style:name="id1-3-2-4-573-1">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Nijkerk 2022</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7 september 2021;</text:p>
            <text:p text:style-name="al"/>
            <text:p text:style-name="al">gelet op: * artikel 4 van de Wet op het primair onderwijs, </text:p>
            <text:p text:style-name="al">* artikel 4 van de Wet op de expertisecentra en </text:p>
            <text:p text:style-name="al">* artikel 4 van de Wet op het voortgezet onderwijs;</text:p>
            <text:p text:style-name="al"/>
            <text:p text:style-name="al">
            <text:span text:style-name="nadrukvet">b e s l u i t :</text:span>
          </text:p>
            <text:p text:style-name="al"/>
            <text:p text:style-name="al">De Verordening Bekostiging Leerlingenvervoer gemeente Nijkerk 2022 vast te stellen;</text:p>
            <text:p text:style-name="al"/>
            <text:p text:style-name="al">
            <text:span text:style-name="nadrukvet">Verordening bekostiging leerlingenvervoer gemeente Nijkerk 2022</text:span>
          </text:p>
            <text:p text:style-name="al"/>
            <text:p text:style-name="al">Het college kan ten behoeve van de uitvoering van deze verordening nadere regels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a.</text:number>
                <text:p text:style-name="al">
                <text:span text:style-name="nadrukvet">aangepast vervoer</text:span>: vervoer per besloten (school)busvervoer, taxi, taxibus of touringcar; </text:p>
              </text:list-item>
              <text:list-item text:style-override="id1-3-2-2-2-2-2">
                <text:number>b.</text:number>
                <text:p text:style-name="al">
                <text:span text:style-name="nadrukvet">afstand</text:span>: afstand tussen de woning en de school, gemeten langs de kortste voor de leerling voldoende begaanbare en veilige weg;</text:p>
              </text:list-item>
              <text:list-item text:style-override="id1-3-2-2-2-2-3">
                <text:number>c.</text:number>
                <text:p text:style-name="al">
                <text:span text:style-name="nadrukvet">begeleider</text:span>: ouder of persoon die door de ouders wordt ingezet om de leerling tijdens het vervoer te begeleiden; </text:p>
              </text:list-item>
              <text:list-item text:style-override="id1-3-2-2-2-2-4">
                <text:number>d.</text:number>
                <text:p text:style-name="al">
                <text:span text:style-name="nadrukvet">college</text:span>: college van burgemeester en wethouders van de gemeente Nijkerk;</text:p>
              </text:list-item>
              <text:list-item text:style-override="id1-3-2-2-2-2-5">
                <text:number>e.</text:number>
                <text:p text:style-name="al">
                <text:span text:style-name="nadrukvet">deskundige</text:span>: onafhankelijk medisch of pedagogisch deskundige of de in het OOGO bepaalde onafhankelijk deskundige;</text:p>
              </text:list-item>
              <text:list-item text:style-override="id1-3-2-2-2-2-6">
                <text:number>f.</text:number>
                <text:p text:style-name="al">
                <text:span text:style-name="nadrukvet">eigen verantwoordelijkheid</text:span>: ouders bedenken zelf oplossingen en mogelijkheden en welke inspanningen zij daarbij zelf kunnen leveren, welke oplossingen binnen het eigen netwerk kunnen worden gevonden en welke oplossingen altijd beschikbaar zijn: medische problemen, studie, werk ouders en gezinssamenstelling ontslaat ouders hier niet van;</text:p>
              </text:list-item>
              <text:list-item text:style-override="id1-3-2-2-2-2-7">
                <text:number>g.</text:number>
                <text:p text:style-name="al">
                <text:span text:style-name="nadrukvet">eigen vervoer</text:span>: vervoer per eigen motorvoertuig of fiets;</text:p>
              </text:list-item>
              <text:list-item text:style-override="id1-3-2-2-2-2-8">
                <text:number>f.</text:number>
                <text:p text:style-name="al">
                <text:span text:style-name="nadrukvet">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2-2-9">
                <text:number>h.</text:number>
                <text:p text:style-name="al">
                <text:span text:style-name="nadrukvet">inkomen</text:span>: inkomensgegeven als bedoeld in artikel 21, aanhef en onder c, van de Algemene wet inzake rijksbelastingen, in het peiljaar, bedoeld in artikel 4, zevende lid, van de Wet op het primair onderwijs;</text:p>
              </text:list-item>
              <text:list-item text:style-override="id1-3-2-2-2-2-10">
                <text:number>i.</text:number>
                <text:p text:style-name="al">
                <text:span text:style-name="nadrukvet">leerling</text:span>: de leerling die is ingeschreven bij een school als bedoeld in dit artikel;</text:p>
              </text:list-item>
              <text:list-item text:style-override="id1-3-2-2-2-2-11">
                <text:number>j.</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2-12">
                <text:number>k.</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2-13">
                <text:number>l.</text:number>
                <text:p text:style-name="al">
                <text:span text:style-name="nadrukvet">opdc</text:span>: orthopedagogisch en -didactisch centrum als bedoeld in artikel 17a, lid 10a, van de Wet op het voortgezet onderwijs;</text:p>
              </text:list-item>
              <text:list-item text:style-override="id1-3-2-2-2-2-14">
                <text:number>m.</text:number>
                <text:p text:style-name="al">
                <text:span text:style-name="nadrukvet">openbaar vervoer</text:span>: voor een ieder openstaand personenvervoer, met uitzondering van het collectief vraagafhankelijk vervoer; </text:p>
              </text:list-item>
              <text:list-item text:style-override="id1-3-2-2-2-2-15">
                <text:number>n.</text:number>
                <text:p text:style-name="al">
                <text:span text:style-name="nadrukvet">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2-16">
                <text:number>o.</text:number>
                <text:p text:style-name="al">
                <text:span text:style-name="nadrukvet">ouders</text:span>: ouder(s), voogden of verzorgers van de leerling;</text:p>
              </text:list-item>
              <text:list-item text:style-override="id1-3-2-2-2-2-17">
                <text:number>p.</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2-18">
                <text:number>q.</text:number>
                <text:p text:style-name="al">
                <text:span text:style-name="nadrukvet">samenwerkingsverband</text:span>:</text:p>
                <text:list text:style-name="id1-3-2-2-2-2-18-3">
                  <text:list-item text:style-override="id1-3-2-2-2-2-18-3-1">
                    <text:number>1°.</text:number>
                    <text:p text:style-name="al">voor het primair onderwijs: samenwerkingsverband als bedoeld in artikel 18a van de Wet op het primair onderwijs; </text:p>
                  </text:list-item>
                  <text:list-item text:style-override="id1-3-2-2-2-2-18-3-2">
                    <text:number>2°.</text:number>
                    <text:p text:style-name="al">voor het speciaal en voortgezet speciaal onderwijs: samenwerkingsverband als bedoeld in artikel 28a van de Wet op de expertisecentra; of</text:p>
                  </text:list-item>
                  <text:list-item text:style-override="id1-3-2-2-2-2-18-3-3">
                    <text:number>3°.</text:number>
                    <text:p text:style-name="al">voor het voortgezet onderwijs: samenwerkingsverband als bedoeld in artikel 17a van de Wet op het voortgezet onderwijs;</text:p>
                  </text:list-item>
                </text:list>
              </text:list-item>
              <text:list-item text:style-override="id1-3-2-2-2-2-19">
                <text:number>r.</text:number>
                <text:p text:style-name="al">
                <text:span text:style-name="nadrukvet">school</text:span>: de schoollocatie waar de leerling onderwijs volgt. Dit is:</text:p>
                <text:list text:style-name="id1-3-2-2-2-2-19-3">
                  <text:list-item text:style-override="id1-3-2-2-2-2-19-3-1">
                    <text:number>1°.</text:number>
                    <text:p text:style-name="al">het primair onderwijs: basisschool of speciale school voor basisonderwijs als bedoeld in de Wet op het primair onderwijs;</text:p>
                  </text:list-item>
                  <text:list-item text:style-override="id1-3-2-2-2-2-19-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2-19-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2-19-3-4">
                    <text:number>4°.</text:number>
                    <text:p text:style-name="al">het voortgezet onderwijs: school voor voortgezet onderwijs als bedoeld in de Wet op het voortgezet onderwijs;</text:p>
                  </text:list-item>
                </text:list>
              </text:list-item>
              <text:list-item text:style-override="id1-3-2-2-2-2-20">
                <text:number>s.</text:number>
                <text:p text:style-name="al">
                <text:span text:style-name="nadrukvet">structureel</text:span>: onder structureel wordt verstaan een aaneengesloten periode van minimaal 3 maanden.</text:p>
              </text:list-item>
              <text:list-item text:style-override="id1-3-2-2-2-2-21">
                <text:number>t.</text:number>
                <text:p text:style-name="al">
                <text:span text:style-name="nadrukvet">toegankelijke school</text:span>: school waarop de leerling is aangewezen van de verlangde godsdienstige of levensbeschouwelijke richting dan wel de openbare school;</text:p>
              </text:list-item>
              <text:list-item text:style-override="id1-3-2-2-2-2-22">
                <text:number>u.</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2-23">
                <text:number>v.</text:number>
                <text:p text:style-name="al">
                <text:span text:style-name="nadrukvet">vervoersvoorziening</text:span>: </text:p>
                <text:list text:style-name="id1-3-2-2-2-2-23-3">
                  <text:list-item text:style-override="id1-3-2-2-2-2-23-3-1">
                    <text:number>1°.</text:number>
                    <text:p text:style-name="al">bekostiging van de goedkoopst mogelijke wijze van openbaar vervoer voor de leerling en zo nodig diens begeleider; </text:p>
                  </text:list-item>
                  <text:list-item text:style-override="id1-3-2-2-2-2-23-3-2">
                    <text:number>2°.</text:number>
                    <text:p text:style-name="al">aanbieding van aangepast vervoer dat de gemeente verzorgt of doet verzorgen; of</text:p>
                  </text:list-item>
                  <text:list-item text:style-override="id1-3-2-2-2-2-23-3-3">
                    <text:number>3°.</text:number>
                    <text:p text:style-name="al">gehele of gedeeltelijke bekostiging van de door burgemeester en wethouders noodzakelijk geachte vervoerkosten van de leerling en zo nodig diens begeleider;</text:p>
                  </text:list-item>
                </text:list>
              </text:list-item>
              <text:list-item text:style-override="id1-3-2-2-2-2-24">
                <text:number>w.</text:number>
                <text:p text:style-name="al">
                <text:span text:style-name="nadrukvet">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p text:style-name="al">Het college heeft tot doel dat leerlingen zich zo veel mogelijk ontwikkelen om zelfstandig te reizen en uit te groeien tot (zo) zelfstandig (mogelijk) functionerende mensen. Daarbij is het uitgangspunt om te werken met duurzame vervoersoplossingen en de gebruikelijke vervoersmogelijkheden, zoals de fiets, het openbaar vervoer en het eigen vervoer van ouders, zoveel mogelijk te benutten. </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Wanneer een aanvraagformulier onjuist of onvolledig is ingevuld wordt de aanvrager in de gelegenheid gesteld om binnen twee weken de aanvraag aan te vullen. Indien hier geen gebruik van wordt gemaakt of het formulier wederom onjuist of onvolledig is ingevuld, kan het college de aanvraag buiten behandeling stellen.</text:p>
              </text:list-item>
              <text:list-item text:style-override="id1-3-2-2-5-4">
                <text:number>3.</text:number>
                <text:p text:style-name="al">Als dit voor een juiste beoordeling van de aanvraag noodzakelijk is, kan het college de ouders verzoeken aanvullende gegevens te verstrekken, dan wel een deskundigheidsverklaring te overleggen. </text:p>
              </text:list-item>
              <text:list-item text:style-override="id1-3-2-2-5-5">
                <text:number>4.</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6">
                <text:number>5.</text:number>
                <text:p text:style-name="al">Het college besluit binnen acht weken na ontvangst van de aanvraag voor een vervoersvoorziening.</text:p>
              </text:list-item>
              <text:list-item text:style-override="id1-3-2-2-5-7">
                <text:number>6.</text:number>
                <text:p text:style-name="al">Het college kan het in het vorige lid bedoelde besluitvormingstermijn met ten hoogste vier weken opschorten. Het college stelt de aanvrager hiervan schriftelijk in kennis.</text:p>
              </text:list-item>
              <text:list-item text:style-override="id1-3-2-2-5-8">
                <text:number>7.</text:number>
                <text:p text:style-name="al">De beslistermijn kan met een redelijke termijn worden opgeschort wanneer de aanvrager de aanvraag dient aan te vullen met informatie die noodzakelijk is voor het college om een besluit te kunnen nemen.</text:p>
              </text:list-item>
              <text:list-item text:style-override="id1-3-2-2-5-9">
                <text:number>8.</text:number>
                <text:p text:style-name="al">Als een vervoersvoorziening wordt toegekend geldt deze:</text:p>
                <text:list text:style-name="id1-3-2-2-5-9-3">
                  <text:list-item text:style-override="id1-3-2-2-5-9-3-1">
                    <text:number>a.</text:number>
                    <text:p text:style-name="al">wanneer het een bekostiging betreft, met ingang van de door de ouders verzochte datum, met dien verstande dat de datum niet ligt vóór de datum van ontvangst van de aanvraag;</text:p>
                  </text:list-item>
                  <text:list-item text:style-override="id1-3-2-2-5-9-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en die van het gezin en de dichtstbijzijnde toegankelijke school als bedoeld in artikel 8. </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OGO met het samenwerkingsverband. </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naar de dichtstbijzijnde toegankelijke school en terug. </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 of brengt hiervoor een bedrag in rekening. </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waarbij de toekenning kan worden opgeschort dan wel ingetro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aangetoond wat de specifieke en noodzakelijke onderwijskundige onderwijsbehoefte van de leerling; en</text:p>
                  </text:list-item>
                  <text:list-item text:style-override="id1-3-2-2-11-5-3-2">
                    <text:number>b.</text:number>
                    <text:p text:style-name="al">aan het college is door de ouders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aijs als bedoeld in de Wet op het primair onderwijs meer bedraagt dan zes kilometer; </text:p>
                  </text:list-item>
                  <text:list-item text:style-override="id1-3-2-2-12-2-3-2">
                    <text:number>b.</text:number>
                    <text:p text:style-name="al">speciale school voor basisonderwijs als bedoeld in de Wet op het primair onderwijs meer bedraagt dan zes kilometer; of</text:p>
                  </text:list-item>
                  <text:list-item text:style-override="id1-3-2-2-12-2-3-3">
                    <text:number>c.</text:number>
                    <text:p text:style-name="al">speciaal onderwijs meer bedraagt dan zes kilometer; of</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het college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kan besluiten [tijdelijk] geen opstapplaats aan te wijze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kostenvergoeding,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Aangepast vervoer op wisselende en afwijkende schooltijden, die niet in de schoolgids staan en/of verbonden zijn aan toets- of examentijden wordt niet bekostigd.</text:p>
              </text:list-item>
              <text:list-item text:style-override="id1-3-2-2-16-4">
                <text:number>3.</text:number>
                <text:p text:style-name="al">In uitzondering op het eerste en tweede lid van dit artikel geldt voor leerlingen, die een vervoervoorziening aangepast vervoer is toegekend en incidenteel een afwijkende schooltijd hebben, een wachttijd van maximaal twee klokuren voordat wordt overgegaan op vervoer.</text:p>
              </text:list-item>
              <text:list-item text:style-override="id1-3-2-2-16-5">
                <text:number>4.</text:number>
                <text:p text:style-name="al">In uitzondering op het derde lid van dit artikel kan het college besluiten een uitzondering te maken voor leerlingen die vanwege een structurele handicap, de wachttijd niet kunnen volbrengen en voor wie het algemene schoolplan is aangepast in een individueel schoolplan, omdat voor deze leerling de reguliere tijden in de schoolgids niet haalbaar zijn. Hiervoor is een verklaring van een onafhankelijk medisch deskundige noodzakelijk.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 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en er geen andere alternatieven zijn, dan is, na overleg vooraf met het college, afwijking daarvan mogelijk.</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 1.</text:number>
                <text:p text:style-name="al">Het college betrekt bij de verstrekking van de vervoersvoorziening het eventuele persoonlijk vervoersontwikkelingsplan, vervoersadviezen van deskundigen alsmede andere relevante informatie die voor de onderzoeksfase van belang zijn.</text:p>
              </text:list-item>
              <text:list-item text:style-override="id1-3-2-2-20-3">
                <text:number> 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10, eerste lid, verstrekt het college aan de ouders van de leerling die een school voor primair onderwijs, speciaal onderwijs of voortgezet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Als voor een leerling van het voortgezet speciaal onderwijs aanspraak bestaat op bekostiging zoals bedoeld in het eerste of tweede lid verstrekken burgemeester en wethouders de ouders maximaal het eerste jaar een bekostiging van 100%, in het tweede jaar een bekostiging van 50%, in het derde jaar een bekostiging van 25%. Daarna wordt geen bekostiging meer verstrekt.</text:p>
              </text:list-item>
              <text:list-item text:style-override="id1-3-2-2-21-5">
                <text:number>4.</text:number>
                <text:p text:style-name="al">De kilometervergoeding voor de fiets is gelijk aan de fietskilometervergoeding genoemd in de laatst bekende Reisregeling Binnenland gemeten langs de kortste afstand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de leerling e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valt onder de definitie gehandicapte leerling.</text:p>
                  </text:list-item>
                </text:list>
              </text:list-item>
              <text:list-item text:style-override="id1-3-2-2-22-3">
                <text:number>2.</text:number>
                <text:p text:style-name="al">De kilometervergoeding voor de fiets is gelijk aan fietskilometervergoeding genoemd in de laatst bekende Reisregeling Binnenland gemeten langs de kortste afstand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24-3-3-2">
                    <text:number>b.</text:number>
                    <text:p text:style-name="al">een bedrag op basis van 30%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de maximale onbelaste kilometervergoeding voor de auto .</text:p>
                  </text:list-item>
                </text:list>
              </text:list-item>
              <text:list-item text:style-override="id1-3-2-2-24-4">
                <text:number>3.</text:number>
                <text:p text:style-name="al">Als toestemming ingevolge het eerste lid en een vergoeding op basis van lid 2 sub c van dit artikel aan de ouders is verleend, bekostigt het college aan de ouders die meer dan één leerling tegelijk zelf vervoeren, dan wel laten vervoeren, een bedrag op basis van de maximale onbelaste kilometervergoeding voor de auto, behoudens het bepaalde in het vierde lid.</text:p>
              </text:list-item>
              <text:list-item text:style-override="id1-3-2-2-24-5">
                <text:number>4.</text:number>
                <text:p text:style-name="al">Aan de ouders aan wie een vergoeding op basis van lid 2 sub c van dit artikel is verleend,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500: € 56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van het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Overgangsbepaling</text:p>
            <text:list text:style-name="id1-3-2-2-32-2">
              <text:list-item text:style-override="id1-3-2-2-32-2">
                <text:number>1.</text:number>
                <text:p text:style-name="al">Besluiten, genomen krachtens de verordening bedoeld in artikel 29, die golden op het moment van de inwerkingtreding van deze verordening en waarvoor deze verordening overeenkomstige besluiten kent, gelden als besluiten genomen krachtens deze verordening. Voor het overige is voor besluiten genomen onder de verordening zoals bedoeld in artikel 29 die verordening van toepassing tot de beschikking is uitgewerkt. </text:p>
              </text:list-item>
              <text:list-item text:style-override="id1-3-2-2-32-3">
                <text:number>2.</text:number>
                <text:p text:style-name="al">In afwijking van artikel 8, behouden leerlingen, die bij het ingaan van de nieuwe verordening op grond van de Verordening Leerlingenvervoer Nijkerk 2018 reeds een vervoersvoorziening krijgen voor een school waar van dezelfde soort ook een dichterbij gelegen toegankelijke school is, deze vergoeding tot het einde van hun schooltijd op deze school.</text:p>
              </text:list-item>
              <text:list-item text:style-override="id1-3-2-2-32-4">
                <text:number>3.</text:number>
                <text:p text:style-name="al">De overige bepalingen in deze verordening zijn van kracht.</text:p>
              </text:list-item>
            </text:list>
          </text:section>
          <text:section text:name="artikel_id1-3-2-2-33" text:style-name="artikel">
            <text:p text:style-name="artikel_kop_titel"><text:span text:style-name="artikel_kop_label">Artikel</text:span> <text:span text:style-name="artikel_kop_nr">28.</text:span> Experimenteerartikel</text:p>
            <text:p text:style-name="al">Het college kan tijdelijke regels in werking stellen ten behoeve van een experiment met als doel het vergroten van de zelfredzaamheid van leerlingen, zodat leerlingen zoveel als mogelijk zelfstandig naar school gaan en minder afhankelijk zijn van het leerlingenvervoer. Deelname aan een experiment is altijd op basis van vrijwilligheid.</text:p>
          </text:section>
          <text:section text:name="artikel_id1-3-2-2-34" text:style-name="artikel">
            <text:p text:style-name="artikel_kop_titel"><text:span text:style-name="artikel_kop_label">Artikel</text:span> <text:span text:style-name="artikel_kop_nr">29.</text:span> Intrekking oude regeling</text:p>
            <text:p text:style-name="al">De Verordening Leerlingenvervoer 2018 wordt ingetrokken.</text:p>
          </text:section>
          <text:section text:name="artikel_id1-3-2-2-35" text:style-name="artikel">
            <text:p text:style-name="artikel_kop_titel"><text:span text:style-name="artikel_kop_label">Artikel</text:span> <text:span text:style-name="artikel_kop_nr">30.</text:span> Inwerkingtreding en citeertitel</text:p>
            <text:list text:style-name="id1-3-2-2-35-2">
              <text:list-item text:style-override="id1-3-2-2-35-2">
                <text:number>1.</text:number>
                <text:p text:style-name="al">Deze verordening treedt in werking op 1 januari 2022</text:p>
              </text:list-item>
              <text:list-item text:style-override="id1-3-2-2-35-3">
                <text:number>2.</text:number>
                <text:p text:style-name="al">Deze verordening wordt aangehaald als: Verordening bekostiging leerlingenvervoer gemeente Nijkerk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14 oktober 2021,</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Wettelijke plicht</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Vervoersvoorziening</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financiële draagkracht en wordt per gezin geheven (zie verder de artikelen 23 en 24).</text:p>
          <text:p text:style-name="al"/>
          <text:p text:style-name="al">Zelfstandigheid en zelfredzaamheid</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Gehandicapte leerling</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Ontwikkelingsperspectief</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OOGO </text:p>
          <text:p text:style-name="al">Artikel 18a, negende lid, van de WPO en artikel 17a, negende lid, van de WVO bepalen, dat samenwerkingsverbanden Passend Onderwijs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1">
            <text:list-item text:style-override="id1-3-2-4-61-1">
              <text:number>•</text:number>
              <text:p text:style-name="al">de vraag hoe de aansluiting tussen de ondersteuning in het onderwijs en de (jeugd)zorg vanuit de gemeente het beste tot stand kan komen;</text:p>
            </text:list-item>
            <text:list-item text:style-override="id1-3-2-4-61-2">
              <text:number>•</text:number>
              <text:p text:style-name="al">het leerlingenvervoer;</text:p>
            </text:list-item>
            <text:list-item text:style-override="id1-3-2-4-61-3">
              <text:number>•</text:number>
              <text:p text:style-name="al">de leerplicht;</text:p>
            </text:list-item>
            <text:list-item text:style-override="id1-3-2-4-61-4">
              <text:number>•</text:number>
              <text:p text:style-name="al">de onderwijshuisvesting.</text:p>
            </text:list-item>
          </text:list>
          <text:p text:style-name="al">Het overleg moet leiden tot een goede afstemming en samenwerking tussen het samenwerkingsverband en de gemeente.</text:p>
          <text:p text:style-name="al"/>
          <text:p text:style-name="al">Opdc </text:p>
          <text:p text:style-name="al">Een orthopedagogisch-didactisch centrum kan worden aangemerkt als ‘school’, wanneer het gaat om het geven van onderwijs.</text:p>
          <text:p text:style-name="al"/>
          <text:p text:style-name="al">Openbaar vervoer</text:p>
          <text:p text:style-name="al">Bij de definiëring van het begrip ‘openbaar vervoer’ is aangesloten bij de begripsomschrijving zoals deze is vastgelegd in artikel 1 van de Wet personenvervoer 2000. Het collectief vraagafhankelijk vervoer wordt in deze niet als openbaar vervoer beschouwd. De buurtbus geldt in deze verordening als vormen van openbaar vervoer. </text:p>
          <text:p text:style-name="al"/>
          <text:p text:style-name="al">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style-name="al">Ouders</text:p>
          <text:p text:style-name="al">De omschrijving volgt de begripsbepalingen van de WPO en de WEC.</text:p>
          <text:p text:style-name="al">Ook pleegouders zijn aan te merken als verzorgers en vallen daarmee onder het begrip ‘ouders’.</text:p>
          <text:p text:style-name="al"/>
          <text:p text:style-name="al">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20 minuten (inclusief de toegestane wachttijd van maximaal 15 minuten op de eigen school van de leerling). </text:p>
          <text:p text:style-name="al"/>
          <text:p text:style-name="al">Samenwerkingsverband</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3°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School</text:p>
          <text:p text:style-name="al">Onder 1°</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3°</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Vervoer</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Vervoersvoorziening</text:p>
          <text:p text:style-name="al">De wet bepaalt dat de gemeenten het vervoer zelf kunnen verzorgen, dan wel doen verzorgen. In de begripsbepaling ‘vervoersvoorziening’ is dit nader uitgewerkt.</text:p>
          <text:p text:style-name="al"/>
          <text:p text:style-name="al">Woning</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 </text:p>
          <text:p text:style-name="al"/>
          <text:p text:style-name="al">Tweede lid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 </text:p>
          <text:p text:style-name="al"/>
          <text:p text:style-name="al">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Vierde lid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p>
          <text:p text:style-name="al"/>
          <text:p text:style-name="al"> Vijfde lid 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 </text:p>
          <text:p text:style-name="al"/>
          <text:p text:style-name="al">Bezwaar en beroep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p text:style-name="al">Zevende lid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text:p>
          <text:p text:style-name="al"/>
          <text:p text:style-name="al">Datum van aanvraag voor het nieuwe schooljaar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83">
            <text:list-item text:style-override="id1-3-2-4-183-1">
              <text:number>•</text:number>
              <text:p text:style-name="al">verwachtingen aangaande het leerlingenvervoer voor de eventuele komende jaren te managen; </text:p>
            </text:list-item>
            <text:list-item text:style-override="id1-3-2-4-183-2">
              <text:number>•</text:number>
              <text:p text:style-name="al">de aanvraag goed te kunnen beoordelen;</text:p>
            </text:list-item>
            <text:list-item text:style-override="id1-3-2-4-183-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Vijfde en zesde lid</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Commissie voor de begeleiding</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4-208">
            <text:list-item text:style-override="id1-3-2-4-208-1">
              <text:number>-</text:number>
              <text:p text:style-name="al">te adviseren over het vaststellen en bijstellen van het ontwikkelingsperspectief van een leerling en deze jaarlijks te evalueren;</text:p>
            </text:list-item>
            <text:list-item text:style-override="id1-3-2-4-208-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Commissie van onderzoek</text:p>
          <text:p text:style-name="al">Deze commissie wordt ingesteld op een instelling (cluster 1 en cluster 2), niet zijnde een school, om:</text:p>
          <text:list text:style-name="id1-3-2-4-211">
            <text:list-item text:style-override="id1-3-2-4-211-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1-2">
              <text:number>-</text:number>
              <text:p text:style-name="al">te adviseren over het vaststellen en bijstellen van het ontwikkelingsperspectief van een leerling en deze jaarlijks te evalueren;</text:p>
            </text:list-item>
            <text:list-item text:style-override="id1-3-2-4-211-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Eerste en tweede lid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26">
            <text:list-item text:style-override="id1-3-2-4-226-1">
              <text:number>-</text:number>
              <text:p text:style-name="al">een pedagogisch deskundige; </text:p>
            </text:list-item>
            <text:list-item text:style-override="id1-3-2-4-226-2">
              <text:number>-</text:number>
              <text:p text:style-name="al">de commissie voor de begeleiding, ingesteld door een of meer scholen voor (voortgezet) speciaal onderwijs van cluster 3 en cluster 4;</text:p>
            </text:list-item>
            <text:list-item text:style-override="id1-3-2-4-226-3">
              <text:number>-</text:number>
              <text:p text:style-name="al">de commissie van onderzoek, ingesteld door een of meer instellingen van cluster 1 en cluster 2;</text:p>
            </text:list-item>
            <text:list-item text:style-override="id1-3-2-4-226-4">
              <text:number>-</text:number>
              <text:p text:style-name="al">de ambulante begeleider van de leerling;</text:p>
            </text:list-item>
            <text:list-item text:style-override="id1-3-2-4-226-5">
              <text:number>-</text:number>
              <text:p text:style-name="al">de directeur van de school;</text:p>
            </text:list-item>
            <text:list-item text:style-override="id1-3-2-4-226-6">
              <text:number>-</text:number>
              <text:p text:style-name="al">het samenwerkingsverband;</text:p>
            </text:list-item>
            <text:list-item text:style-override="id1-3-2-4-226-7">
              <text:number>-</text:number>
              <text:p text:style-name="al">de jeugdgezondheidsdienst; </text:p>
            </text:list-item>
            <text:list-item text:style-override="id1-3-2-4-226-8">
              <text:number>-</text:number>
              <text:p text:style-name="al">de geneeskundige dienst;</text:p>
            </text:list-item>
            <text:list-item text:style-override="id1-3-2-4-226-9">
              <text:number>-</text:number>
              <text:p text:style-name="al">een sociaal-medische adviesdienst;</text:p>
            </text:list-item>
            <text:list-item text:style-override="id1-3-2-4-226-10">
              <text:number>-</text:number>
              <text:p text:style-name="al">een medicus gespecialiseerd in de betreffende handicap;</text:p>
            </text:list-item>
            <text:list-item text:style-override="id1-3-2-4-226-11">
              <text:number>-</text:number>
              <text:p text:style-name="al">een orthopedagoog;</text:p>
            </text:list-item>
            <text:list-item text:style-override="id1-3-2-4-226-12">
              <text:number>-</text:number>
              <text:p text:style-name="al">kinderpsycholoog, e.a.</text:p>
            </text:list-item>
          </text:list>
          <text:p text:style-name="al">Om een zo objectief mogelijk advies te verkrijgen is het van belang gerichte vragen te stellen en te verzoeken de antwoorden te motiveren. </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Tweede lid</text:p>
          <text:p text:style-name="al">In het tweede lid komt ook tot uitdrukking dat het drempelbedrag en de bijdrage afhankelijk van het inkomen nooit hoger kunnen zijn dan de werkelijke kosten van vervoer. </text:p>
          <text:p text:style-name="al"/>
          <text:p text:style-name="al">Derde lid</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Vierde lid</text:p>
          <text:p text:style-name="al">Het vierde lid bepaalt dat een leerling die meerderjarig en handelingsbekwaam is zelf een aanvraag voor leerlingenvervoer kan indienen, in plaats van de ouders of verzorgers. </text:p>
          <text:p text:style-name="al"/>
          <text:p text:style-name="al">Vijfde lid</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text:p>
          <text:p text:style-name="al">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De eigen bijdrage moet jaarlijks worden vastgesteld. Hiervoor dient de aanvrager jaarlijks de inkomensgegevens te overleggen, ook al wordt de vervoersvoorziening voor een langere periode verstrekt. </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1">
            <text:list-item text:style-override="id1-3-2-4-261-1">
              <text:number>-</text:number>
              <text:p text:style-name="al">de bekostiging per maand, kwartaal, of halfjaar geschiedt;</text:p>
            </text:list-item>
            <text:list-item text:style-override="id1-3-2-4-261-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Zevende lid</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Eerste lid</text:p>
          <text:p text:style-name="al">Ouders of de meerderjarige en handelingsbekwame leerling zijn verplicht wijzigingen die van directe invloed zijn op de toegekende vervoersvoorziening zo snel mogelijk door te geven aan het college.</text:p>
          <text:p text:style-name="al"> Van invloed op de vervoersvoorziening zijn onder andere:</text:p>
          <text:list text:style-name="id1-3-2-4-274">
            <text:list-item text:style-override="id1-3-2-4-274-1">
              <text:number>-</text:number>
              <text:p text:style-name="al">wijziging in het woonadres van de leerling, bijvoorbeeld door verhuizing;</text:p>
            </text:list-item>
            <text:list-item text:style-override="id1-3-2-4-274-2">
              <text:number>-</text:number>
              <text:p text:style-name="al">verandering van school (bijvoorbeeld van speciaal onderwijs naar voortgezet speciaal onderwijs);</text:p>
            </text:list-item>
            <text:list-item text:style-override="id1-3-2-4-274-3">
              <text:number>-</text:number>
              <text:p text:style-name="al">wijziging van het adres van de school;</text:p>
            </text:list-item>
            <text:list-item text:style-override="id1-3-2-4-274-4">
              <text:number>-</text:number>
              <text:p text:style-name="al">wijziging van de schooltijden;</text:p>
            </text:list-item>
            <text:list-item text:style-override="id1-3-2-4-274-5">
              <text:number>-</text:number>
              <text:p text:style-name="al">verandering van de reistijd, bijvoorbeeld door een wijziging in het openbaar vervoer;</text:p>
            </text:list-item>
            <text:list-item text:style-override="id1-3-2-4-274-6">
              <text:number>-</text:number>
              <text:p text:style-name="al">wijziging in de gezinssituatie, in verband met het al dan niet kunnen begeleiden van leerlingen.</text:p>
            </text:list-item>
          </text:list>
          <text:p text:style-name="al">Tweede lid</text:p>
          <text:p text:style-name="al">Als de wijziging daartoe aanleiding geeft trekt het college de verstrekte vervoersvoorziening in, en kent het college al dan niet opnieuw een vervoersvoorziening toe (artikel 7, tweede lid). Als de wijziging betreft een niet afgemelde rit en de gemeente daardoor voor onnodige kosten komt te staan, kan de gemeente hiervoor een bedrag in rekening brengen bij de ouders.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Een uitspraak van de Raad van State op 25 januari 2017 geeft hier uiting aan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Vijf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Instellingen voor cluster 1 en cluster 2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 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Tweede lid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text:p>
          <text:p text:style-name="al"/>
          <text:p text:style-name="al"> Het begrip “melding” ziet meer op administratieve verwerking van bepaalde voor het nemen van een besluit noodzakelijke gegevens.</text:p>
          <text:p text:style-name="al"/>
          <text:p text:style-name="al">Derde lid</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 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Passend onderwijs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Vi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45">
            <text:list-item text:style-override="id1-3-2-4-345-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345-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45-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Tweede lid</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 Ter bevordering van het zelfstandig reizen en ten gunste van ouders en leerlingen biedt de gemeente Nijkerk leerlingen van het voortgezet speciaal onderwijs wel een afbouwende vergoeding voor het zelfstandig reizen indien aan het afstandscriterium van zes kilometer is voldaan.</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Zelfstandig reizen </text:p>
          <text:p text:style-name="al">De praktijk wijst uit, dat wanneer leerlingen geholpen worden om zelfstandig te leren reizen, de overstap er naar toe makkelijker wordt. In het kader van het stimuleren van het zelfstandig reizen, laat het college leerlingen van het voortgezet speciaal onderwijs (onder voorwaarden) wél in aanmerking komen voor een vergoeding voor het openbaar vervoer. Deze vergoeding wordt in twee jaar afgebouwd. </text:p>
          <text:p text:style-name="al"/>
          <text:p text:style-name="al">
          <text:span text:style-name="nadrukvet">Artikel 10. Aanwijzing opstapplaats</text:span>
        </text:p>
          <text:p text:style-name="al">Eerste lid</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Tweede lid</text:p>
          <text:p text:style-name="al">In de uitspraak van 26 februari 1992 (nr. R03.89.0419/83-107) acht de ABRvS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Derde lid</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Vierde lid</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 </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98">
            <text:list-item text:style-override="id1-3-2-4-398-1">
              <text:number>•</text:number>
              <text:p text:style-name="al">een verklaring van de leerplichtambtenaar, waaruit een leerplichtakkoord blijkt;</text:p>
            </text:list-item>
            <text:list-item text:style-override="id1-3-2-4-398-2">
              <text:number>•</text:number>
              <text:p text:style-name="al">een opbouwschema om te komen tot een volledig schoolprogramma/onderwijstijd;</text:p>
            </text:list-item>
            <text:list-item text:style-override="id1-3-2-4-398-3">
              <text:number>•</text:number>
              <text:p text:style-name="al">een verklaring van de (directie van de) school waaruit de medische noodzaak blijkt; of</text:p>
            </text:list-item>
            <text:list-item text:style-override="id1-3-2-4-398-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Met afwijkende of individuele roosters, zoals deze voorkomen in het voortgezet onderwijs, kan in principe geen rekening gehouden worden. De vervoerskosten zouden dan te hoog oplopen. Voor leerlingen – waaraan aangepast vervoer is toegekend – met incidenteel een afwijkende schooltijd geldt een wachttijd van maximaal twee klokuren voordat overgegaan wordt op vervoer. Alleen wanneer de leerplichtige leerling door een structurele handicap slechts een deel van het onderwijsprogramma kan volgen of de vastgestelde wachttijd van maximaal twee klokluren niet kan volbrengen - kan in een voorkomend geval tijdens de schooltijd vervoerd worden. Hiervoor dient een deskundigheidsverklaring toegevoegd te worden bij de aanvraag van de vervoersvoorziening. Sociale omstandigheden, individuele afspraken bij medische professionals (fysiotherapie, doktersbezoek, etc.), lichamelijke problemen van tijdelijke aard of leeftijd zijn geen grond voor het vervoer tijdens schooltijd. Voor leerlingen met gedragsproblemen wordt in principe geen individueel vervoer toegekend.</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Derde tot en met vijf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an kan worden afgeweken als blijkt, dat er op de route of dichterbij geen stage gevonden kan word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Eerste lid</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alsmede andere relevante informatie van belang zijn. In samenspraak met het samenwerkingsverband wordt bepaald wie het college in dergelijke situaties als deskundige kan adviseren (zie artikel 5).</text:p>
          <text:p text:style-name="al"/>
          <text:p text:style-name="al">Tweede lid </text:p>
          <text:p text:style-name="al">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Eerste lid</text:p>
          <text:p text:style-name="al">Deze vergoeding kan worden verstrekt voor de leerling die een basisschool, school voor speciaal basisonderwijs (artikel 4 van de WPO), een school voor speciaal onderwijs alsmede andere relevante informatie (beide artikel 4 van de WEC) bezoekt. De wet kent in artikel 4 van de WEC en artikel 4 van de WVO niet de mogelijkheid om het zelfstandig reizen van leerlingen van het voortgezet speciaal onderwijs en het voortgezet onderwijs te vergoeden. De gemeente Nijkerk kiest er voor ter stimulering om zelfstandig te gaan reizen, om hier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Tweede lid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Vierde lid</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al"/>
          <text:p text:style-name="al">
          <text:span text:style-name="nadrukvet">Artikel 18. Bekostiging van de kosten van openbaar vervoer of vervoer per fiets ten behoeve van de leerling en een begeleider</text:span>
        </text:p>
          <text:p text:style-name="al">Eerste lid</text:p>
          <text:p text:style-name="al">In een aantal gevallen zal blijken dat het voor een leerling niet mogelijk is zelfstandig met het openbaar vervoer of de fiets te reizen. </text:p>
          <text:p text:style-name="al"/>
          <text:p text:style-name="al">Leerling is jonger dan negen jaar 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text:p>
          <text:p text:style-name="al">Hierbij kan men denken aan de volgende situaties:</text:p>
          <text:list text:style-name="id1-3-2-4-467">
            <text:list-item text:style-override="id1-3-2-4-467-1">
              <text:number>-</text:number>
              <text:p text:style-name="al">de leerling moet een of meerdere malen overstappen;</text:p>
            </text:list-item>
            <text:list-item text:style-override="id1-3-2-4-467-2">
              <text:number>-</text:number>
              <text:p text:style-name="al">de route van het uitstappunt van de bus naar de school kent gevaarlijke punten;</text:p>
            </text:list-item>
            <text:list-item text:style-override="id1-3-2-4-467-3">
              <text:number>-</text:number>
              <text:p text:style-name="al">het is voor de leerling door zijn handicap niet veilig om alleen naar school te fietsen.</text:p>
            </text:list-item>
          </text:list>
          <text:p text:style-name="al"> 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 </text:p>
          <text:p text:style-name="al"/>
          <text:p text:style-name="al">Structurele handicap</text:p>
          <text:p text:style-name="al"> 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artikel 5).</text:p>
          <text:p text:style-name="al"/>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 </text:p>
          <text:p text:style-name="al"/>
          <text:p text:style-name="al">Begeleiding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Tweede lid</text:p>
          <text:p text:style-name="al">Voor de toelichting over de fietskilometervergoeding zie artikel 17, vierde lid.</text:p>
          <text:p text:style-name="al"/>
          <text:p text:style-name="al">
          <text:span text:style-name="nadrukvet">Artikel 19. Vervoersvoorziening in de vorm van aangepast vervoer</text:span>
        </text:p>
          <text:p text:style-name="al">Eerste lid</text:p>
          <text:p text:style-name="al">Een vervoersvoorziening in de vorm van aangepast vervoer dient in principe slechts in uitzonderingsgevallen te worden versterkt. Deze uitzonderingen zijn in artikel 19 vastgelegd.</text:p>
          <text:p text:style-name="al"/>
          <text:p text:style-name="al">Onderdeel a</text:p>
          <text:p text:style-name="al">Bij een reisduur tot anderhalf uur met het openbaar vervoer komt de vrijheid van de ouders om voor een bepaalde school te kiezen niet in de knel, zo oordeelde de ABRvS.</text:p>
          <text:p text:style-name="al">Er kan aangepast vervoer worden aangeboden, wanneer de reistijd met aangepast vervoer, de reistijd ten opzichte van het openbaar vervoer met 50% of meer kan worden teruggebracht. Van belang is dat via individuele meting die conclusie kan worden getrokken. </text:p>
          <text:p text:style-name="al">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text:p>
          <text:p text:style-name="al"/>
          <text:p text:style-name="al">Van belang is hier de omschrijving van het begrip ‘reistijd’ (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Overigens kunnen ouders, als zij op basis van het criterium reistijd aanspraak op aangepast vervoer maken, niet van het college eisen dat de totale reistijd ook daadwerkelijk tot 50% of minder wordt teruggebracht. </text:p>
          <text:p text:style-name="al"/>
          <text:p text:style-name="al">Onderdeel b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502">
            <text:list-item text:style-override="id1-3-2-4-502-1">
              <text:number>-</text:number>
              <text:p text:style-name="al">de vervoersonderneming verzoeken om wijzigingen aan te brengen in de dienstregeling, zodat het openbaar vervoer bruikbaar wordt voor het reizen naar de school en terug; </text:p>
            </text:list-item>
            <text:list-item text:style-override="id1-3-2-4-502-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 </text:p>
          <text:p text:style-name="al"/>
          <text:p text:style-name="al">Onderdeel c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Onderdeel d</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text:p text:style-name="al">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Tweede lid</text:p>
          <text:p text:style-name="al">De bekostiging van het eigen vervoer is gerelateerd aan de voorziening waar de ouders in principe op basis van de bepalingen in de Verordening bekostiging leerlingenvervoer voor in aanmerking komen: </text:p>
          <text:p text:style-name="al"/>
          <text:p text:style-name="al">Onderdeel a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tweede en vierde lid.</text:p>
          <text:p text:style-name="al"/>
          <text:p text:style-name="al">Onderdeel b </text:p>
          <text:p text:style-name="al">Als ouders aanspraak maken op bekostiging op basis van de kosten van openbaar vervoer en zij de leerling, met toestemming van op of verzoek van het college, zelf vervoeren, dan keert het college een bekostiging uit op basis van 30%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Voor een leerling die in staat is om al dan niet onder begeleiding met het openbaar vervoer te reizen, draagt het eigen vervoer evenmin bij aan de zelfstandigheid van een leerling. Om het gebruik van het openbaar vervoer te stimuleren, wordt slechts 30% van de openbaar vervoer kosten vergoed als niet werkelijk met het openbaar vervoer wordt gereisd. </text:p>
          <text:p text:style-name="al"/>
          <text:p text:style-name="al">Onderdeel c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 </text:p>
          <text:p text:style-name="al"/>
          <text:p text:style-name="al">Geen vergoeding wordt verstrekt wanneer de leerling ook tussen de middag wordt vervoerd. </text:p>
          <text:p text:style-name="al"/>
          <text:p text:style-name="al">Derde lid </text:p>
          <text:p text:style-name="al">Het derde lid bepaalt dat ouders, die een kilometervergoeding voor de auto ontvangen, aanspraak maken op bekostiging op basis van een kilometervergoeding als zij – na toestemming van het college – meer dan één leerling tegelijk vervoeren. Dit geldt niet wanneer ouders in principe slechts aanspraak maken op bekostiging op basis van de kosten van openbaar vervoer. Zij ontvangen 30% van de kosten van het openbaar vervoer en mogen deze behouden als zij meer dan één leerling vervoeren. </text:p>
          <text:p text:style-name="al">De kilometervergoeding geldt voor de auto, en wordt niet per leerling verstrekt.</text:p>
          <text:p text:style-name="al"/>
          <text:p text:style-name="al">Vierde lid</text:p>
          <text:p text:style-name="al">Ouders die een kilometervergoeding voor de auto ontvangen en één of meer leerlingen laten vervoeren, dienen dit bij het college te melden, waarna hun vergoeding wordt beëindigd. De chauffeur van de auto, die meerdere kinderen vervoerd, ontvangt immers al een kilometervergoeding voor de auto.</text:p>
          <text:p text:style-name="al"/>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Eerste tot en met derde lid</text:p>
          <text:p text:style-name="al">Artikel 4, zesde lid, van de WEC geeft aan in de verordening bepalingen op te nemen voor het weekeinde- en vakantievervoer. In artikel 22 wordt hier invulling aan gegeven. </text:p>
          <text:p text:style-name="al"/>
          <text:p text:style-name="al">Artikel 22 bevat twee belangrijke componenten: </text:p>
          <text:p text:style-name="al"/>
          <text:list text:style-name="id1-3-2-4-559">
            <text:list-item text:style-override="id1-3-2-4-559-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 </text:p>
          <text:p text:style-name="al"/>
          <text:list text:style-name="id1-3-2-4-564">
            <text:list-item text:style-override="id1-3-2-4-564-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list-item>
          </text:list>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
          <text:p text:style-name="al">Vierde lid </text:p>
          <text:p text:style-name="al">Het vierde lid geeft aan dat artikel 19, eerste lid, aanhef en onder a, niet van toepassing is. Verder geldt het volgende: </text:p>
          <text:p text:style-name="al"/>
          <text:list text:style-name="id1-3-2-4-570">
            <text:list-item text:style-override="id1-3-2-4-570-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70-2">
              <text:number>-</text:number>
              <text:p text:style-name="al">Voor de toekenning is bekostiging van de kosten van openbaar vervoer het uitgangspunt. </text:p>
            </text:list-item>
            <text:list-item text:style-override="id1-3-2-4-570-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70-4">
              <text:number>-</text:number>
              <text:p text:style-name="al">Het college verstrekt een vervoersvoorziening in de vorm van aangepast vervoer als:</text:p>
              <text:list text:style-name="id1-3-2-4-570-4-3">
                <text:list-item text:style-override="id1-3-2-4-570-4-3-1">
                  <text:number>a.</text:number>
                  <text:p text:style-name="al">openbaar vervoer ontbreekt;</text:p>
                </text:list-item>
                <text:list-item text:style-override="id1-3-2-4-570-4-3-2">
                  <text:number>b.</text:number>
                  <text:p text:style-name="al">begeleiding in het openbaar vervoer niet mogelijk is;</text:p>
                </text:list-item>
                <text:list-item text:style-override="id1-3-2-4-570-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 </text:p>
          <text:p text:style-name="al"/>
          <text:list text:style-name="id1-3-2-4-573">
            <text:list-item text:style-override="id1-3-2-4-573-1">
              <text:number>-</text:number>
              <text:p text:style-name="al">Het college kan toestaan dat de ouders de leerling zelf vervoeren of laten vervoeren. De bekostiging is dan afhankelijk van de vervoersvoorziening waarop de ouders aanspraak zouden maken (zie artikel 20).</text:p>
            </text:list-item>
          </text:list>
          <text:p text:style-name="al">
          <text:span text:style-name="nadrukvet">Artikel 23. Eigen bijdrage in de vorm van een drempelbedrag</text:span>
        </text:p>
          <text:p text:style-name="al">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zie uitspraak RvS d.d.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 </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21-2022 (dus voor het peiljaar 2019) vastgesteld op € 27.450,-.</text:p>
          <text:p text:style-name="al"/>
          <text:p text:style-name="al"> Derde lid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Afwijkende bepalinge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Aantonen van het inkomen </text:p>
          <text:p text:style-name="al">Als de gemeente zelf geen inzage kan verkrijgen in de inkomensgegevens kunnen aanvragers een kopie van de belastingaanslag sturen om het inkomen aan te tonen. Ouders kunnen ook een inkomensverklaring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Structurele daling van inkome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Pleegouders </text:p>
          <text:p text:style-name="al">Pleegouders kunnen als ‘ouders’ in de zin van de verordening worden aangemerkt (zie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Invordering drempelbedrag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Vijfde lid</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In haar uitspraak van 19 juli 2017 geeft de RvS aan (ECLI:NL:RVS:2017:1959), dat het principe van de draagkrachtafhankelijke bijdrage in tact blijft, ook wanneer de afstand van 20 kilometer met slechts enkele kilometers wordt overschreden.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het college in gevallen waarin de regeling niet voorziet</text:span> 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Afwijken van bepalingen</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643">
            <text:list-item text:style-override="id1-3-2-4-643-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text:p>
            </text:list-item>
            <text:list-item text:style-override="id1-3-2-4-643-2">
              <text:number>-</text:number>
              <text:p text:style-name="al">Door middel van toepassing van de hardheidsclausule kan van alle bepalingen van de verordening worden afgeweken, inclusief het heffen van het drempelbedrag (2 april 1990 R03.87.7147/58-43). </text:p>
            </text:list-item>
          </text:list>
          <text:p text:style-name="al">Advies van deskundigen In artikel 26 wordt bepaald dat het college zo nodig advies vraagt van deskundigen ter zake (zie artikel 5). </text:p>
          <text:p text:style-name="al"/>
          <text:p text:style-name="al">Precedentwerking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Overgangsbepaling</text:span>
        </text:p>
          <text:p text:style-name="al">Ouders die in het schooljaar 2020-2021 een vervoersvergoeding hebben ontvangen voor het vervoer van hun kind behouden deze vergoeding. Alle bepalingen met uitzondering van die in artikel 8 zijn van overeenkomstige toepassing.</text:p>
          <text:p text:style-name="al"/>
          <text:p text:style-name="al">
          <text:span text:style-name="nadrukvet">Artikel 28. Experimenteerartikel </text:span>
        </text:p>
          <text:p text:style-name="al">Artikel 28 geeft het college de mogelijkheid om proeven te starten met als doel het vergroten van de zelfredzaamheid van de leerling. Bij de toekenning van de vervoersvoorziening wordt eerst gekeken naar het vervoer per fiets dan wel openbaar vervoer (met of zonder begeleiding). De gemeente Nijkerk heeft als doel het bevorderen van de zelfredzaamheid van leerlingen, zodat leerlingen zoveel als mogelijk zelfstandig naar school gaan en minder afhankelijk zijn van het leerlingenvervoer. Door het starten van proeven om leerlingen op termijn zo zelfstandig mogelijk naar school te laten reizen wil de gemeente dit doel bereiken. Deelname van ouders en/of leerlingen aan een dergelijke proef is op basis van vrijwilligheid of wordt als voorwaarde gesteld bij de vergoeding van het aangepast vervoer. Er valt te denken aan de volgende interventies: </text:p>
          <text:list text:style-name="id1-3-2-4-654">
            <text:list-item text:style-override="id1-3-2-4-654-1">
              <text:number>1.</text:number>
              <text:p text:style-name="al">Trainingen en (tijdelijke) begeleiding om het kind te leren zelfstandig naar school te gaan door het leren van verkeersregels of het bevorderen van de sociale vaardigheden; </text:p>
            </text:list-item>
            <text:list-item text:style-override="id1-3-2-4-654-2">
              <text:number>2.</text:number>
              <text:p text:style-name="al">Een aanjaagfunctie voor de gemeente door gesprekken aan te gaan met school en ouders; </text:p>
            </text:list-item>
            <text:list-item text:style-override="id1-3-2-4-654-3">
              <text:number>3.</text:number>
              <text:p text:style-name="al">Het faciliteren van lespakketten die kinderen leren omgaan met het openbaar vervoer; </text:p>
            </text:list-item>
            <text:list-item text:style-override="id1-3-2-4-654-4">
              <text:number>4.</text:number>
              <text:p text:style-name="al">Het realiseren van tijdelijke begeleiding teneinde kinderen vertrouwd te maken met het openbaar vervoer of met het fietsen naar school; </text:p>
            </text:list-item>
            <text:list-item text:style-override="id1-3-2-4-654-5">
              <text:number>5.</text:number>
              <text:p text:style-name="al">Het beschikbaar stellen van een openbaar vervoer-app</text:p>
            </text:list-item>
          </text:list>
          <text:p text:style-name="al">
          <text:span text:style-name="nadrukvet">Artikel 29. Intrekking oude regeling</text:span>
        </text:p>
          <text:p text:style-name="al">In artikel 30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824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4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4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OVERHEIDop.referentienummer">2021-050 b</meta:user-defined>
    <meta:user-defined meta:name="DCTERMS.alternative">Verordening bekostiging leerlingenvervoer gemeente Nijkerk 2022</meta:user-defined>
    <dc:language>nl</dc:language>
    <meta:user-defined meta:name="OVERHEIDop.locatietype/OVERHEIDop.gebiedsmarkering">Gemeente</meta:user-defined>
    <meta:user-defined meta:name="DC.title">Verordening bekostiging leerlingenvervoer gemeente Nijkerk 2022</meta:user-defined>
    <meta:user-defined meta:name="DCTERMS.W3CDTF/DCTERMS.available">2021-11-15</meta:user-defined>
    <meta:user-defined meta:name="DCTERMS.W3CDTF/OVERHEIDop.jaargang">2021</meta:user-defined>
    <meta:user-defined meta:name="OVERHEIDop.publicationIssue">408248</meta:user-defined>
    <meta:user-defined meta:name="OVERHEIDop.betreftRegeling">CVDR664228_1</meta:user-defined>
    <meta:user-defined meta:name="xs:date/OVERHEIDop.startdatum">2022-01-01</meta:user-defined>
    <meta:user-defined meta:name="OVERHEIDop.GmbID/DC.identifier">gmb-2021-408248</meta:user-defined>
    <meta:user-defined meta:name="OVERHEIDop.versieInformatie"/>
  </office:meta>
</office:document-meta>
</file>