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Stationsweg 25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Villa24 voor het uitoefenen van een horecabedrijf met terras op het perceel Stationsweg 25 in Wezep (1066748 - 8 november 2021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824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4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lcoholwet Stationsweg 25 in Wezep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245</meta:user-defined>
    <meta:user-defined meta:name="OVERHEIDop.GmbID/DC.identifier">gmb-2021-408245</meta:user-defined>
    <meta:user-defined meta:name="OVERHEIDop.versieInformatie"/>
  </office:meta>
</office:document-meta>
</file>