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8*"/>
    </style:style>
    <style:style style:family="table-column" style:parent-style-name="colspec" style:name="id1-3-2-4-5-1-1">
      <style:table-column-properties style:rel-column-width="43*"/>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8*"/>
    </style:style>
    <style:style style:family="table-column" style:parent-style-name="colspec" style:name="id1-3-2-4-7-1-1">
      <style:table-column-properties style:rel-column-width="43*"/>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8*"/>
    </style:style>
    <style:style style:family="table-column" style:parent-style-name="colspec" style:name="id1-3-2-4-9-1-1">
      <style:table-column-properties style:rel-column-width="43*"/>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8*"/>
    </style:style>
    <style:style style:family="table-column" style:parent-style-name="colspec" style:name="id1-3-2-4-11-1-1">
      <style:table-column-properties style:rel-column-width="43*"/>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18*"/>
    </style:style>
    <style:style style:family="table-column" style:parent-style-name="colspec" style:name="id1-3-2-4-13-1-1">
      <style:table-column-properties style:rel-column-width="43*"/>
    </style:style>
    <style:style style:family="table-column" style:parent-style-name="colspec" style:name="id1-3-2-4-13-1-2">
      <style:table-column-properties style:rel-column-width="18*"/>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18*"/>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8">
      <text:list-level-style-bullet text:bullet-char="•" text:level="1">
        <style:list-level-properties text:min-label-width="10mm"/>
      </text:list-level-style-bullet>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6-5">
      <text:list-level-style-bullet text:bullet-char="•" text:level="1">
        <style:list-level-properties text:min-label-width="10mm"/>
      </text:list-level-style-bullet>
    </text:list-style>
    <text:list-style style:name="id1-3-2-5-106-6">
      <text:list-level-style-bullet text:bullet-char="•" text:level="1">
        <style:list-level-properties text:min-label-width="10mm"/>
      </text:list-level-style-bullet>
    </text:list-style>
    <text:list-style style:name="id1-3-2-5-106-7">
      <text:list-level-style-bullet text:bullet-char="•" text:level="1">
        <style:list-level-properties text:min-label-width="10mm"/>
      </text:list-level-style-bullet>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6">
      <text:list-level-style-bullet text:bullet-char="○" text:level="1">
        <style:list-level-properties text:min-label-width="10mm"/>
      </text:list-level-style-bullet>
    </text:list-style>
    <text:list-style style:name="id1-3-2-5-117-7">
      <text:list-level-style-bullet text:bullet-char="○" text:level="1">
        <style:list-level-properties text:min-label-width="10mm"/>
      </text:list-level-style-bullet>
    </text:list-style>
    <text:list-style style:name="id1-3-2-5-117-8">
      <text:list-level-style-bullet text:bullet-char="○" text:level="1">
        <style:list-level-properties text:min-label-width="10mm"/>
      </text:list-level-style-bullet>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45-1-1">
      <style:table-column-properties style:rel-column-width="16*"/>
    </style:style>
    <style:style style:family="table-column" style:parent-style-name="colspec" style:name="id1-3-2-5-145-1-2">
      <style:table-column-properties style:rel-column-width="24*"/>
    </style: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Maasdriel 2021</text:p>
      <text:section text:name="regeling_id1-3-2" text:style-name="regeling">
        <text:section text:name="aanhef_id1-3-2-1" text:style-name="aanhef">
          <text:section text:name="preambule_id1-3-2-1-1" text:style-name="preambule">
            <text:p text:style-name="al">Burgemeester en wethouders van de gemeente Maasdriel</text:p>
            <text:p text:style-name="al">Gelet op artikel 4:81 Algemene wet bestuursrecht;</text:p>
            <text:p text:style-name="al">Gelet op de artikelen 1.61 lid 1, 1.65 lid 1, 1.66 en 1.72 lid 1 Wet kinderopvang</text:p>
          </text:section>
          <text:section text:name="afkondiging_id1-3-2-1-2" text:style-name="afkondiging">
            <text:p text:style-name="afkondiging_top"/>
            <text:p text:style-name="al">Besluiten</text:p>
            <text:p text:style-name="al">de Beleidsregels handhaving Wet kinderopvang gemeente Maasdriel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Maasdriel 2021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kan het college de volgende maatregelen toepassen:</text:p>
                  <text:list text:style-name="id1-3-2-2-2-2-3-3">
                    <text:list-item text:style-override="id1-3-2-2-2-2-3-3-1">
                      <text:number>a.</text:number>
                      <text:p text:style-name="al">aanwijzing;</text:p>
                    </text:list-item>
                    <text:list-item text:style-override="id1-3-2-2-2-2-3-3-2">
                      <text:number>b.</text:number>
                      <text:p text:style-name="al">last onder dwangsom;</text:p>
                    </text:list-item>
                    <text:list-item text:style-override="id1-3-2-2-2-2-3-3-3">
                      <text:number>c.</text:number>
                      <text:p text:style-name="al">last onder bestuursdwang;</text:p>
                    </text:list-item>
                    <text:list-item text:style-override="id1-3-2-2-2-2-3-3-4">
                      <text:number>d.</text:number>
                      <text:p text:style-name="al">exploitatieverbod;</text:p>
                    </text:list-item>
                    <text:list-item text:style-override="id1-3-2-2-2-2-3-3-5">
                      <text:number>e.</text:number>
                      <text:p text:style-name="al">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0-2 weken;</text:p>
                    </text:list-item>
                    <text:list-item text:style-override="id1-3-2-2-2-2-6-3-2">
                      <text:number>b.</text:number>
                      <text:p text:style-name="al">prioriteit gemiddeld: maximaal 0-2 maanden;</text:p>
                    </text:list-item>
                    <text:list-item text:style-override="id1-3-2-2-2-2-6-3-3">
                      <text:number>c.</text:number>
                      <text:p text:style-name="al">prioriteit laag: maximaal 0-4 maanden.</text:p>
                    </text:list-item>
                  </text:list>
                  <text:p text:style-name="al">Deze termijnen worden eveneens gehanteerd als begunstigingstermijn indien ervoor gekozen wordt om een last onder dwangsom / last onder bestuursdwang in te zetten.</text:p>
                </text:list-item>
                <text:list-item text:style-override="id1-3-2-2-2-2-7">
                  <text:number>6.</text:number>
                  <text:p text:style-name="al">De hoogte van de dwangsom is in beginsel gelijk aan het bedrag dat in het afwegingsmodel staat genoemd.</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normbedrag gehanteerd.</text:p>
                </text:list-item>
                <text:list-item text:style-override="id1-3-2-2-3-3-3">
                  <text:number>2.</text:number>
                  <text:p text:style-name="al">Proportionaliteit en een goede dosering zijn een belangrijk uitgangspunt bij handhaving. Gemeente Maasdriel hanteert daarom vier categorieën waar de boetebedragen op worden afgestemd:</text:p>
                  <text:list text:style-name="id1-3-2-2-3-3-3-3">
                    <text:list-item text:style-override="id1-3-2-2-3-3-3-3-1">
                      <text:number>a.</text:number>
                      <text:p text:style-name="al">Grote organisaties: een totale capaciteit van meer dan 150 kindplaatsen / bemiddelde voorzieningen voor gastouderopvang. Hiervoor geldt het volledige normbedrag zoals opgenomen in het afwegingsmodel handhaving (zie bijlage).</text:p>
                    </text:list-item>
                    <text:list-item text:style-override="id1-3-2-2-3-3-3-3-2">
                      <text:number>b.</text:number>
                      <text:p text:style-name="al">Middelgrote organisaties: een totale capaciteit van 51 tot en met 150 kindplaatsen / bemiddelde voorzieningen voor gastouderopvang. Hiervoor is 2/3 van het normbedrag de richtlijn.</text:p>
                    </text:list-item>
                    <text:list-item text:style-override="id1-3-2-2-3-3-3-3-3">
                      <text:number>c.</text:number>
                      <text:p text:style-name="al">Kleine organisaties: een totale capaciteit van minder dan 51 kindplaatsen / bemiddelde voorzieningen voor gastouderopvang. Hiervoor is 1/3 van het normbedrag de richtlijn.</text:p>
                    </text:list-item>
                    <text:list-item text:style-override="id1-3-2-2-3-3-3-3-4">
                      <text:number>d.</text:number>
                      <text:p text:style-name="al">Voorzieningen voor gastouderopvang. Hiervoor is 1/5 van het normbedrag de richtlijn. Dit geldt niét voor die voorwaarden in het afwegingsmodel waar specifiek gastouder staat vermeld. Daar is de hoogte van de som al afgestemd op deze voorziening.</text:p>
                    </text:list-item>
                  </text:list>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text:p>
                    </text:list-item>
                  </text:list>
                  <text:p text:style-name="al">boeteoplegging volgens deze beleidsregels onevenredig is.</text:p>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Handhaving na herstelaanbod</text:p>
            <text:section text:name="artikel_id1-3-2-2-4-2" text:style-name="artikel">
              <text:p text:style-name="artikel_kop_titel"><text:span text:style-name="artikel_kop_label">Artikel</text:span> <text:span text:style-name="artikel_kop_nr">11</text:span> Herstelaanbod gedaan met positief resultaat</text:p>
              <text:p text:style-name="al">Wanneer een overtreding na herstelaanbod is opgelost, en het advies van de toezichthouder is niet handhaven, treedt de gemeente niet handhavend op.</text:p>
            </text:section>
            <text:section text:name="artikel_id1-3-2-2-4-3" text:style-name="artikel">
              <text:p text:style-name="artikel_kop_titel"><text:span text:style-name="artikel_kop_label">Artikel</text:span> <text:span text:style-name="artikel_kop_nr">12</text:span> Herstelaanbod aangeboden maar geen (volledig) herstel</text:p>
              <text:p text:style-name="al">Als de overtreding na herstelaanbod niet (volledig) is opgelost, handhaaft de gemeente in principe conform het reguliere handhavingsbeleid.</text:p>
            </text:section>
            <text:section text:name="artikel_id1-3-2-2-4-4" text:style-name="artikel">
              <text:p text:style-name="artikel_kop_titel"><text:span text:style-name="artikel_kop_label">Artikel</text:span> <text:span text:style-name="artikel_kop_nr">13</text:span> Citeertitel, intrekking en inwerkingtreding</text:p>
              <text:list text:style-name="id1-3-2-2-4-4-2">
                <text:list-item text:style-override="id1-3-2-2-4-4-2">
                  <text:number>1.</text:number>
                  <text:p text:style-name="al">Deze beleidsregels worden aangehaald als ‘Beleidsregels handhaving Wet kinderopvang gemeente Maasdriel 2021.</text:p>
                </text:list-item>
                <text:list-item text:style-override="id1-3-2-2-4-4-3">
                  <text:number>2.</text:number>
                  <text:p text:style-name="al">Deze beleidsregels vervangen de ‘Beleidsregels handhaving Wet kinderopvang Gemeente Maasdriel 2018, zoals vastgesteld op 11 december 2018.</text:p>
                </text:list-item>
                <text:list-item text:style-override="id1-3-2-2-4-4-4">
                  <text:number>3.</text:number>
                  <text:p text:style-name="al">Deze beleidsregels treden in werking op de eerste dag volgende op die van de bekendmak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op 19 oktober 2021</text:span>
          </text:p>
          </text:section>
        </text:section>
        <text:section text:name="bijlage_id1-3-2-4" text:style-name="bijlage">
          <text:p text:style-name="bijlage_top"/>
          <text:p text:style-name="hoofdstuk_kop"><text:span text:style-name="label">Bijlage</text:span> Afwegingsoverzicht dagopvang / buitenschoolse opvang / gastouderopvang / gastouderbureau</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Wettelijke bepaling / kwaliteitseis</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text:span>
                  </text:p>
                  <text:p text:style-name="table_al">
                    <text:span text:style-name="nadrukvet">boete</text:span>
                  </text:p>
                </table:table-cell>
                <table:table-cell table:style-name="cell_frame_all" table:number-rows-spanned="1" table:number-columns-spanned="1">
                  <text:p text:style-name="table_al">
                    <text:span text:style-name="nadrukvet">Last onder dwangsom per constatering</text:span>
                    <text:note text:id="noot_id1-3-2-4-3-1-5-2-4-1-2" text:note-class="footnote"><text:note-citation text:label="1">1</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2">2</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3-1-5-4-4-1-1" text:note-class="footnote"><text:note-citation text:label="3">3</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 Bestuurlijke boete </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4">4</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et betrekking tot de:</text:p>
                  <text:p text:style-name="table_al">- voertaal</text:p>
                  <text:p text:style-name="table_al">- minimaal verplichte taaleis (conform Wet IKK)</text:p>
                  <text:p text:style-name="table_al">- Taaleis VE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4 maanden (klachtr.)</text:p>
                  <text:p text:style-name="table_al">La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Document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text:span>
                  </text:p>
                  <text:p text:style-name="table_al">
                    <text:span text:style-name="nadrukvet">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text:span>
                  </text:p>
                  <text:p text:style-name="table_al">
                    <text:span text:style-name="nadrukvet">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Er is geen (juiste) beroepskwalificatie voor personeel conform de meest recent aangevangen cao kinderopvang;</text:p>
                  <text:p text:style-name="table_al"/>
                  <text:p text:style-name="table_al">De inzet van personeel in opleiding gebeurt niet overeenkomstig de voorwaarden zoals opgenomen in de meest recent aangevangen cao kinderopvang;</text:p>
                  <text:p text:style-name="table_al"/>
                  <text:p text:style-name="table_al">Gedurende de opvang is er géén volwassene aanwezig die gekwalificeerd is voor eerste hulp aan kind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
                  </text:p>
                  <text:p text:style-name="table_al">Geen (juiste) EHBO kwalificatie</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1">
                  <text:p text:style-name="table_al">1. Gastouder beschikt niet over een getuigschrift van een (beroeps)opleiding of erkenning van een beroepskwalificatie;</text:p>
                  <text:p text:style-name="table_al">2. Gastouder beschikt niet over een geregistreerd certificaat eerste hulp aan kinderen bij ongevall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O: 3.000 voor onderdeel 1.</text:p>
                  <text:p text:style-name="table_al">GO: € 2.000 voor onderdeel 2.</text:p>
                </table:table-cell>
                <table:table-cell table:style-name="cell_frame_all" table:number-rows-spanned="1" table:number-columns-spanned="1">
                  <text:p text:style-name="table_al">GO: 3.000 voor onderdeel 1.</text:p>
                  <text:p text:style-name="table_al">GO: € 2.000 voor onderdeel 2.</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Meldcode kindermishandel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text:span>
                  </text:p>
                  <text:p text:style-name="table_al">
                    <text:span text:style-name="nadrukvet">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geen meldcode kindermishandeling vastgesteld die ten minste de volgende elementen bevat: stappenplan; toebedeling van verantwoordelijkheden; aandacht voor bijzondere vormen van geweld; omgaan met vertrouwelijke gegevens.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e houder bevordert niet of onvoldoende de kennis en het gebruik van de meldcode bij personeel of bij gastouders.</text:p>
                  <text:p text:style-name="table_al">De houder handelt niet overeenkomstig de wettelijke meldplicht (gewelds- of zedendelict) en bevordert niet of onvoldoende de kennis en het gebruik erva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Klachten en geschill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text:span>
                  </text:p>
                  <text:p text:style-name="table_al">
                    <text:span text:style-name="nadrukvet">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Houder is niet aangesloten bij de Geschillencommissie.</text:p>
                  <text:p text:style-name="table_al"/>
                  <text:p text:style-name="table_al">De mogelijkheid om geschillen aan de commissie voor te leggen wordt niet op passende wijze aan ouders kenbaar gemaak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
            <text:p text:style-name="table_bottom"/>
          </text:section>
        </text:section>
        <text:section text:name="bijlage_id1-3-2-5" text:style-name="bijlage">
          <text:p text:style-name="bijlage_top"/>
          <text:p text:style-name="hoofdstuk_kop">Toelichting op de beleidsregels handhaving Wet kinderopvang</text:p>
          <text:p text:style-name="tussenkoprom"> 1. Inleiding </text:p>
          <text:p text:style-name="al">Het doel van deze toelichting is om meer duidelijkheid te verschaffen over de handhavingsprocedures van de gemeente Maasdriel. Het handhavingsbeleid van de gemeente Maasdriel is afgestemd met de andere gemeenten in het werkgebied Gelderland-Zuid om te komen tot een zo uniform mogelijke werkwijze met betrekking tot toezicht en handhaving kinderopvang.</text:p>
          <text:p text:style-name="al"/>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text:p>
          <text:p text:style-name="tussenkoprom"> 2. Doel van toezicht en handhaving kinderopvang </text:p>
          <text:p text:style-name="al">De gemeente Maasdriel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text:p>
          <text:p text:style-name="al"/>
          <text:p text:style-name="al">Aan de kinderopvang worden wettelijk kwaliteitseisen gesteld. Deze kwaliteitseisen staan in de Wet kinderopvang<text:span text:style-name="nadrukcur"/>(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5-9-2" text:note-class="footnote"><text:note-citation text:label="5">5</text:note-citation><text:note-body><text:p text:style-name="noot.al">De Wko bepaalt dat gemeenten in dit kader een toezicht- en handhavingsplicht hebben. Bij wet is geregeld dat de GGD het toezicht op de kinderopvang uitvoert. Voor Gemeente is dat de GGD Gelderland-Zuid.</text:p></text:note-body></text:note>.</text:p>
          <text:p text:style-name="al"/>
          <text:p text:style-name="al">Toezicht en handhaving zijn de bestuurlijke instrumenten die de gemeente heeft om onafhankelijk te sturen op de kwaliteit van kinderopvang. Als de gemeente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tussenkopvet"> 3. Toestemming nodig voor het starten met kinderopvang </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text:p>
          <text:p text:style-name="al"/>
          <text:p text:style-name="al">Een aanvraag tot exploitatie kan drie verschillende redenen hebben:</text:p>
          <text:list text:style-name="id1-3-2-5-16">
            <text:list-item text:style-override="id1-3-2-5-16-1">
              <text:number>•</text:number>
              <text:p text:style-name="al">het kan een compleet nieuwe aanvraag zijn van een bestaande of nieuwe houder;</text:p>
            </text:list-item>
            <text:list-item text:style-override="id1-3-2-5-16-2">
              <text:number>•</text:number>
              <text:p text:style-name="al">het kan een verhuizing van een voorziening betreffen;</text:p>
            </text:list-item>
            <text:list-item text:style-override="id1-3-2-5-16-3">
              <text:number>•</text:number>
              <text:p text:style-name="al">het kan een houderwijziging betekenen.</text:p>
            </text:list-item>
          </text:list>
          <text:p text:style-name="al">De gemeente Maasdriel heft leges voor het in behandeling nemen van de aanvraag tot exploitatie. De hoogte van de leges staat vermeld in de Legesverordening.</text:p>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tussenkopcur"> Inspectie vóór registratie </text:p>
          <text:p text:style-name="al">De gemeente geeft de GGD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text:p>
          <text:p text:style-name="tussenkopcur"> Inspectie gastouder vóór registratie </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5-23-1" text:note-class="footnote"><text:note-citation text:label="6">6</text:note-citation><text:note-body><text:p text:style-name="noot.al">Hieronder valt ook een verhuizing of extra opvanglocatie.</text:p></text:note-body></text:note> een inspectie wordt uitgevoerd op het volledige toetsingskader<text:note text:id="noot_id1-3-2-5-23-2" text:note-class="footnote"><text:note-citation text:label="7">7</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tussenkopcur"> “Streng aan de poort” </text:p>
          <text:p text:style-name="al">De werkwijze “streng aan de poort” is een belangrijk preventief instrument. X wil meteen vanaf de start voldoende vertrouwen hebben dat houder verantwoorde en kwalitatief goede kinderopvang aanbiedt.</text:p>
          <text:p text:style-name="al"/>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text:p>
          <text:p text:style-name="tussenkopvet"> 4. Toezicht kinderopvang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text:p>
          <text:p text:style-name="tussenkopvet"> 4.1 Inspecties </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
          <text:p text:style-name="al">Er zijn verschillende typen onderzoek in het kader van toezicht:</text:p>
          <text:list text:style-name="id1-3-2-5-42">
            <text:list-item text:style-override="id1-3-2-5-42-1">
              <text:number>1.</text:number>
              <text:p text:style-name="al">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item text:style-override="id1-3-2-5-42-2">
              <text:number>2.</text:number>
              <text:p text:style-name="al">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item text:style-override="id1-3-2-5-42-3">
              <text:number>3.</text:number>
              <text:p text:style-name="al">
              <text:span text:style-name="nadrukcur">Jaarlijks onderzoek</text:span>
            </text:p>
              <text:p text:style-name="al">Elk kindercentrum of gastouderbureau wordt jaarlijks bezocht door een toezichthouder van de GGD. Het toezicht bij een jaarlijks onderzoek wordt risico-gestuurd uitgevoerd: minder toezicht waar mogelijk, meer waar nodig.<text:note text:id="noot_id1-3-2-5-42-3-3-1" text:note-class="footnote"><text:note-citation text:label="8">8</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list-item>
            <text:list-item text:style-override="id1-3-2-5-42-4">
              <text:number>4.</text:number>
              <text:p text:style-name="al">
              <text:span text:style-name="nadrukcur">Nader onderzoek</text:span>
            </text:p>
              <text:p text:style-name="al">Naar aanleiding van een inspectierapport kan de gemeente de houder een sanctie opleggen. Het kan hierbij gaan om een herstellende en/of een bestraffende sanctie. Als een herstellende sanctie is opgelegd geeft de gemeente de GGD opdracht tot het uitvoeren van een nader onderzoek. De GGD toetst in het nader onderzoek of de houder de geconstateerde overtreding(en) afdoende heeft hersteld.</text:p>
            </text:list-item>
            <text:list-item text:style-override="id1-3-2-5-42-5">
              <text:number>5.</text:number>
              <text:p text:style-name="al">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text:p>
            </text:list-item>
          </text:list>
          <text:p text:style-name="tussenkopvet"> 4.2 Herstelaanbod </text:p>
          <text:p text:style-name="al">De gemeente Maasdriel hanteert per 1 januari 2019 de werkwijze van het herstelaanbod. Bij herstelaanbod wordt de naleving van een voorschrift <text:span text:style-name="nadrukcur">tijdens het lopende onderzoek</text:span>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style-name="al">Het doel van het herstelaanbod is om:</text:p>
          <text:list text:style-name="id1-3-2-5-47">
            <text:list-item text:style-override="id1-3-2-5-47-1">
              <text:number>•</text:number>
              <text:p text:style-name="al">het herstel van een overtreding zo snel mogelijk in gang te zetten. Hierdoor schiet de kwaliteit niet onnodig lang tekort;</text:p>
            </text:list-item>
            <text:list-item text:style-override="id1-3-2-5-47-2">
              <text:number>•</text:number>
              <text:p text:style-name="al">op een informele wijze het herstel in gang te zetten;</text:p>
            </text:list-item>
            <text:list-item text:style-override="id1-3-2-5-47-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5-47-4">
              <text:number>•</text:number>
              <text:p text:style-name="al">de nalevingsbereidheid van wettelijke voorschriften door de houder te versterken;</text:p>
            </text:list-item>
            <text:list-item text:style-override="id1-3-2-5-47-5">
              <text:number>•</text:number>
              <text:p text:style-name="al">dialoog en wederzijds begrip tussen toezichthouder en houder te bevorderen.</text:p>
            </text:list-item>
          </text:list>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text:p>
          <text:p text:style-name="al"/>
          <text:p text:style-name="al">Er wordt geen herstelaanbod gedaan bij een onderzoek vóór registratie en bij een nader onderzoek. Herstelaanbod wordt in beginsel ook niet toegepast wanneer:</text:p>
          <text:list text:style-name="id1-3-2-5-52">
            <text:list-item text:style-override="id1-3-2-5-52-1">
              <text:number>•</text:number>
              <text:p text:style-name="al">er teveel overtredingen zijn;</text:p>
            </text:list-item>
            <text:list-item text:style-override="id1-3-2-5-52-2">
              <text:number>•</text:number>
              <text:p text:style-name="al">er sprake is van recidive (herhaalde constatering van dezelfde overtreding bij het eerstvolgende jaarlijks onderzoek);</text:p>
            </text:list-item>
            <text:list-item text:style-override="id1-3-2-5-52-3">
              <text:number>•</text:number>
              <text:p text:style-name="al">het overtredingen betreffen waarvoor een hersteltermijn langer dan vier weken nodig is.</text:p>
            </text:list-item>
          </text:list>
          <text:p text:style-name="tussenkopcur"> Hoe werkt herstelaanbod? </text:p>
          <text:list text:style-name="id1-3-2-5-54">
            <text:list-item text:style-override="id1-3-2-5-54-1">
              <text:number>•</text:number>
              <text:p text:style-name="al">Herstelaanbod kan op alle voorschriften en bij elk risicoprofiel worden toegepast.</text:p>
            </text:list-item>
            <text:list-item text:style-override="id1-3-2-5-54-2">
              <text:number>•</text:number>
              <text:p text:style-name="al">Het wordt alleen aangeboden als het toepasbaar is op alle geconstateerde tekortkomingen (dus niet een deel laten herstellen).</text:p>
            </text:list-item>
            <text:list-item text:style-override="id1-3-2-5-54-3">
              <text:number>•</text:number>
              <text:p text:style-name="al">De toezichthouder bepaalt of de situatie zich leent voor herstelaanbod. Er is geen automatisch recht op herstelaanbod voor de houder.</text:p>
            </text:list-item>
            <text:list-item text:style-override="id1-3-2-5-54-4">
              <text:number>•</text:number>
              <text:p text:style-name="al">Houder kan vrijwillig ingaan op het herstelaanbod.</text:p>
            </text:list-item>
            <text:list-item text:style-override="id1-3-2-5-54-5">
              <text:number>•</text:number>
              <text:p text:style-name="al">Het herstelaanbod wordt schriftelijk vastgelegd, bijvoorbeeld in een e-mail, en verzonden aan de houder.</text:p>
            </text:list-item>
            <text:list-item text:style-override="id1-3-2-5-54-6">
              <text:number>•</text:number>
              <text:p text:style-name="al">De hersteltermijn is 1 dag tot maximaal 4 weken (ter beoordeling aan de toezichthouder).</text:p>
            </text:list-item>
            <text:list-item text:style-override="id1-3-2-5-54-7">
              <text:number>•</text:number>
              <text:p text:style-name="al">De herbeoordeling kan zowel een documentenonderzoek zijn als een onderzoek op de voorziening.</text:p>
            </text:list-item>
            <text:list-item text:style-override="id1-3-2-5-54-8">
              <text:number>•</text:number>
              <text:p text:style-name="al">De resultaten van het herstelaanbod worden binnen het onderzoekstraject beoordeeld en beschreven in het inspectierapport. De oorspronkelijke overtreding blijft hierbij zichtbaar.</text:p>
            </text:list-item>
          </text:list>
          <text:p text:style-name="tussenkopvet"> 4.3 Wijzigingen kindercentra/gastouderbureaus/gastouderopvang </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note text:id="noot_id1-3-2-5-56-1" text:note-class="footnote"><text:note-citation text:label="9">9</text:note-citation><text:note-body><text:p text:style-name="noot.al">Wijzigingen zonder rechtsgevolg kunnen zonder overleg met de GGD in het LRK worden doorgevoerd.</text:p></text:note-body></text:note>.</text:p>
          <text:p text:style-name="al"/>
          <text:p text:style-name="al">In de Wko is ook bepaald dat het gastouderbureau onverwijld mededeling moet doen van wijzigingen in de gegevens van een gastouder die bij de aanvraag zijn verstrekt, nadat de wijziging het gastouderbureau bekend is geworden. In overleg met de GGD wordt bepaald of deze wijzigingen aanleiding geven tot inspectie.</text:p>
          <text:p text:style-name="tussenkopvet"> 4.4 Kindercentrum of gastouderopvang niet (meer) in exploitatie </text:p>
          <text:p text:style-name="al">Als op een geregistreerd kindercentrum of gastouderopvang geen kinderen (meer) worden opgevangen, dan trekt de gemeente Maasdriel de toestemming voor exploitatie voor die voorziening in. Het gevolg hiervan is ook dat de gemeente de voorziening uit het LRK uitschrijft.</text:p>
          <text:p text:style-name="al">Als het <text:span text:style-name="nadrukcur">vermoeden</text:span> bestaat dat er op een geregistreerd kindercentrum geen kinderen (meer) worden opgevangen, kan de gemeente de GGD opdracht geven de feitelijke situatie te onderzoeken. Indien er inderdaad geen kinderen worden opgevangen, trekt de gemeente de toestemming voor exploitatie in en schrijft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
          <text:p text:style-name="al">Voor gastouders kent de gemeente Maasdriel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tussenkopcur"> Verzoek tot uitschrijving zonder handtekening </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De gemeente Maasdriel stuurt vervolgens eerst een voornemen tot intrekking van de toestemming tot exploitatie en de daaruit voortvloeiende uitschrijving.</text:p>
          <text:p text:style-name="tussenkopvet"> 4.5 Personenregister kinderopvang </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op strafbare feiten die belemmerend of bezwaarlijk zijn bij het werken met kinderen. DUO beheert het personenregister in opdracht van het ministerie van Sociale Zaken en Werkgelegenheid. Op de website van DUO staat alle informatie over het personenregister voor houders en medewerkers van kinderopvangorganisaties en gastouderbureaus. Onder andere wie zich verplicht moeten inschrijven in het PRK.</text:p>
          <text:p text:style-name="tussenkopvet"> 5. Handhaving </text:p>
          <text:p text:style-name="al">Als de houder niet voldoet aan één of meerdere kwaliteitseisen, kan na ontvangst van het inspectierapport van de GGD het handhavingstraject beginnen. De gemeente Maasdriel streeft ernaar dit handhavingstraject binnen vier weken in gang te zetten.</text:p>
          <text:p text:style-name="tussenkopvet"> 5.1 Vormen van handhaving </text:p>
          <text:p text:style-name="al">Binnen de handhaving worden twee verschillende type sancties onderscheiden, te weten herstellende en bestraffende sancties. Beide bestaan naast elkaar en kunnen daarom tegelijkertijd worden opgelegd.</text:p>
          <text:p text:style-name="tussenkopcur"> Herstellend traject </text:p>
          <text:p text:style-name="al">In een herstellend traject zijn verschillende stappen te onderscheiden.</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5-79">
            <text:list-item text:style-override="id1-3-2-5-79-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 text:style-name="id1-3-2-5-79-1-3">
                <text:list-item text:style-override="id1-3-2-5-79-1-3-1">
                  <text:number>a.</text:number>
                  <text:p text:style-name="al">In geval van een overtreding met de prioriteit hoog, bedraagt de hersteltermijn maximaal 2 weken. Is er sprake van een overtreding met een gemiddelde of lage prioriteit dan bedraagt de hersteltermijn maximaal respectievelijk 2 of 4 maanden.</text:p>
                </text:list-item>
                <text:list-item text:style-override="id1-3-2-5-79-1-3-2">
                  <text:number>b.</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text:p>
          <text:list text:style-name="id1-3-2-5-82">
            <text:list-item text:style-override="id1-3-2-5-82-1">
              <text:number>1.</text:number>
              <text:p text:style-name="al">Een last onder dwangsom wordt opgelegd met als doel herstel van de overtreding en/of voorkoming van herhaling van de overtreding.</text:p>
            </text:list-item>
            <text:list-item text:style-override="id1-3-2-5-82-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5-82-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De gemeente Maasdriel hanteert als begunstigingstermijn voor de last de termijnen die in het afwegingsmodel zijn genoemd.</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5-87">
            <text:list-item text:style-override="id1-3-2-5-87-1">
              <text:number>1.</text:number>
              <text:p text:style-name="al">Zolang de houder een bevel of aanwijzing niet opvolgt en het opleggen van een last onder bestuursdwang niet mogelijk is (lid 1).</text:p>
            </text:list-item>
            <text:list-item text:style-override="id1-3-2-5-87-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text:p>
          <text:list text:style-name="id1-3-2-5-90">
            <text:list-item text:style-override="id1-3-2-5-90-1">
              <text:number>1.</text:number>
              <text:p text:style-name="al">Indien is gebleken dat de houder niet langer de kinderopvangvoorziening exploiteert.</text:p>
            </text:list-item>
            <text:list-item text:style-override="id1-3-2-5-90-2">
              <text:number>2.</text:number>
              <text:p text:style-name="al">Indien uit een GGD-onderzoek of anderszins is gebleken dat de houder naar verwachting niet dan wel niet langer voldoet aan de bij of krachtens Wko hoofdstuk 1 afdeling 3, paragrafen 2 en 3 gegeven voorschriften.</text:p>
            </text:list-item>
            <text:list-item text:style-override="id1-3-2-5-90-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list text:style-name="id1-3-2-5-94">
            <text:list-item text:style-override="id1-3-2-5-94-1">
              <text:number>-</text:number>
              <text:p text:style-name="al">schriftelijk bevel. Artikel 1.65 Wet Kinderopvang.</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tussenkopcur"> Bestraffend traject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text:p>
          <text:p text:style-name="tussenkopvet"> 5.2 Proportionaliteit </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text:p>
          <text:p text:style-name="tussenkopcur"> Handhavingsafwegingen </text:p>
          <text:p text:style-name="al">Hieronder staan afwegingen die van invloed kunnen zijn op het wel of juist niet opleggen van een maatregel.</text:p>
          <text:p text:style-name="al"/>
          <text:list text:style-name="id1-3-2-5-106">
            <text:list-item text:style-override="id1-3-2-5-106-1">
              <text:number>•</text:number>
              <text:p text:style-name="al">Wat is de <text:span text:style-name="nadrukcur">ernst</text:span> van de overtreding?</text:p>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xt:span text:style-name="nadrukcur">tegelijk </text:span>zegt ook iets over de kwaliteit van de kinderopvangvoorziening en kan leiden tot zwaardere handhaving.</text:p>
            </text:list-item>
            <text:list-item text:style-override="id1-3-2-5-106-2">
              <text:number>•</text:number>
              <text:p text:style-name="al">Wat is de <text:span text:style-name="nadrukcur">aard </text:span>van de overtreding?</text:p>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text:span text:style-name="nadrukcur">blijvend </text:span>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list-item>
            <text:list-item text:style-override="id1-3-2-5-106-3">
              <text:number>•</text:number>
              <text:p text:style-name="al">
              <text:span text:style-name="nadrukcur">Hoeveel </text:span>overtredingen zijn er?</text:p>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list-item>
            <text:list-item text:style-override="id1-3-2-5-106-4">
              <text:number>•</text:number>
              <text:p text:style-name="al">Heeft de overtreding een <text:span text:style-name="nadrukcur">financieel raakvlak?</text:span></text:p>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text:p>
            </text:list-item>
            <text:list-item text:style-override="id1-3-2-5-106-5">
              <text:number>•</text:number>
              <text:p text:style-name="al">Betreft het een <text:span text:style-name="nadrukcur">herhaalde </text:span>overtreding?</text:p>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text:p>
            </text:list-item>
            <text:list-item text:style-override="id1-3-2-5-106-6">
              <text:number>•</text:number>
              <text:p text:style-name="al">Heeft de overtreding betrekking op een relatief <text:span text:style-name="nadrukcur">nieuw voorschrift?</text:span></text:p>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text:p>
            </text:list-item>
            <text:list-item text:style-override="id1-3-2-5-106-7">
              <text:number>•</text:number>
              <text:p text:style-name="al">Is er <text:span text:style-name="nadrukcur">herstelaanbod toegepast</text:span> door de toezichthouder?</text:p>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text:p>
            </text:list-item>
          </text:list>
          <text:p text:style-name="tussenkopcur"> Hoogte van de boete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style-name="al">Het college kan een boete opleggen voor geconstateerde overtredingen, maar hoeft dat niet te doen. Voor de onderstaande overtredingen zal het college wel sneller overgaan tot het opleggen van een boete:</text:p>
          <text:list text:style-name="id1-3-2-5-111">
            <text:list-item text:style-override="id1-3-2-5-111-1">
              <text:number>a.</text:number>
              <text:p text:style-name="al">overtredingen met de prioriteit ‘hoog’ zoals opgenomen in het afwegingsoverzicht in de bijlage;</text:p>
            </text:list-item>
            <text:list-item text:style-override="id1-3-2-5-111-2">
              <text:number>b.</text:number>
              <text:p text:style-name="al">exploitatie zonder toestemming van het college van burgemeester en wethouders;</text:p>
            </text:list-item>
            <text:list-item text:style-override="id1-3-2-5-111-3">
              <text:number>c.</text:number>
              <text:p text:style-name="al">niet onverwijld melden van een wijziging aan het college van burgemeester en wethouders van in het landelijk register kinderopvang opgenomen gegevens;</text:p>
            </text:list-item>
            <text:list-item text:style-override="id1-3-2-5-111-4">
              <text:number>d.</text:number>
              <text:p text:style-name="al">overtreding van een norm zoals genoemd in het afwegingsoverzicht onder ‘overige overtredingen’.</text:p>
            </text:list-item>
          </text:list>
          <text:p text:style-name="tussenkoprom"> Verzachtende omstandigheden  </text:p>
          <text:p text:style-name="al">De gemeente verlaagt de boete of legt geen boete op indien de omstandigheden hier aanleiding toe geven. Hiervan kan sprake zijn onder andere bij:</text:p>
          <text:list text:style-name="id1-3-2-5-114">
            <text:list-item text:style-override="id1-3-2-5-114-1">
              <text:number>•</text:number>
              <text:p text:style-name="al">Bij het <text:span text:style-name="nadrukondlijn">gedeeltelijk</text:span> niet opvolgen van een aanwijzing;</text:p>
            </text:list-item>
            <text:list-item text:style-override="id1-3-2-5-114-2">
              <text:number>•</text:number>
              <text:p text:style-name="al">
              <text:span text:style-name="nadrukvet">
                <text:span text:style-name="nadrukcur">  Overmacht als gevolg van Covid-19,</text:span>
              </text:span> of vergelijkbare situaties door een pandemie veroorzaakt, en er is geen sprake van onverantwoorde kinderopvang<text:span text:style-name="nadrukvet"><text:span text:style-name="nadrukcur">.</text:span></text:span></text:p>
            </text:list-item>
          </text:list>
          <text:p text:style-name="tussenkopcur"> Maatwerk bij voorschrift oudercommissie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de gemeente Maasdriel of de houder voldoende inspanning verricht heeft om een oudercommissie in te stellen. De houder kan hiervoor onderstaande instrumenten gebruiken:</text:p>
          <text:list text:style-name="id1-3-2-5-117">
            <text:list-item text:style-override="id1-3-2-5-117-1">
              <text:number>○</text:number>
              <text:p text:style-name="al">Flyer/poster: Houder maakt een flyer waarin het belang van de oudercommissie benadrukt wordt. Deze flyer wordt aan elke ouder uitgereikt. De poster wordt op duidelijk zichtbare plaatsen in het kindercentrum opgehangen.</text:p>
            </text:list-item>
            <text:list-item text:style-override="id1-3-2-5-117-2">
              <text:number>○</text:number>
              <text:p text:style-name="al"> Nieuwsbrief: Houder plaatst in elke nieuwsbrief een oproep tot een deelname in de oudercommissie.</text:p>
            </text:list-item>
            <text:list-item text:style-override="id1-3-2-5-117-3">
              <text:number>○</text:number>
              <text:p text:style-name="al"> Website: Een oproep tot deelname wordt op de website geplaatst.</text:p>
            </text:list-item>
            <text:list-item text:style-override="id1-3-2-5-117-4">
              <text:number>○</text:number>
              <text:p text:style-name="al"> Aandacht voor de oudercommissie aantoonbaar opgenomen als onderdeel van de intakeprocedure.</text:p>
            </text:list-item>
            <text:list-item text:style-override="id1-3-2-5-117-5">
              <text:number>○</text:number>
              <text:p text:style-name="al"> Aandacht voor de oudercommissie tijdens de jaarlijkse oudergesprekken (in groepsverband).</text:p>
            </text:list-item>
            <text:list-item text:style-override="id1-3-2-5-117-6">
              <text:number>○</text:number>
              <text:p text:style-name="al"> De pedagogisch medewerkers zijn op de hoogte van het doel en het belang van de oudercommissie en kunnen ouders hierover informeren.</text:p>
            </text:list-item>
            <text:list-item text:style-override="id1-3-2-5-117-7">
              <text:number>○</text:number>
              <text:p text:style-name="al"> De houder heeft een (uitgeschreven) uitnodigend en uitdagend ouderparticipatiebeleid, waarbij de mogelijkheid is opgenomen dat ouderparticipatie op de ouder afgestemd wordt.</text:p>
            </text:list-item>
            <text:list-item text:style-override="id1-3-2-5-117-8">
              <text:number>○</text:number>
              <text:p text:style-name="al"> Ouderavonden: Tijdens de ouderavonden wordt extra stilgestaan bij het belang van een oudercommissie.</text:p>
            </text:list-item>
          </text:list>
          <text:p text:style-name="al">De toezichthouder beschrijft de inspanningen die een houder heeft verricht om een oudercommissie in te stellen. De gemeente beoordeelt vervolgens of deze inspanningen voldoende zijn om beredeneerd niet te handhaven op dit voorschrift.</text:p>
          <text:p text:style-name="al">Als er wel een oudercommissie is, moet die natuurlijk voldoen aan de wettelijke kwaliteitseisen.</text:p>
          <text:p text:style-name="tussenkopvet">Artikelsgewijze toelichting op de Beleidsregels handhaving Kinderopvang</text:p>
          <text:p text:style-name="tussenkopvet"> Artikel 1 </text:p>
          <text:p text:style-name="al">Dit artikel spreekt voor zich.</text:p>
          <text:p text:style-name="tussenkopvet"> Artikel 2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tussenkopvet"> Artikel 3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 Artikel 4 </text:p>
          <text:p text:style-name="al">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Maasdriel de volgende termijnen gehanteerd:</text:p>
          <text:list text:style-name="id1-3-2-5-131">
            <text:list-item text:style-override="id1-3-2-5-131-1">
              <text:number>a.</text:number>
              <text:p text:style-name="al">maximaal 2 weken voor herstel van overtredingen met gevolgen voor de directe veiligheid, gezondheid of pedagogisch welbevinden van de kinderen in de dagelijkse opvangpraktijk;</text:p>
            </text:list-item>
            <text:list-item text:style-override="id1-3-2-5-131-2">
              <text:number>b.</text:number>
              <text:p text:style-name="al">maximaal 2 maanden voor herstel of wijziging van beleidsvoering en administratieve vereisten die redelijkerwijs moeten leiden tot verantwoorde kinderopvang;</text:p>
            </text:list-item>
            <text:list-item text:style-override="id1-3-2-5-131-3">
              <text:number>c.</text:number>
              <text:p text:style-name="al">maximaal 4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p text:style-name="al">Voor een uitgebreide toelichting wordt verwezen naar de Algemene toelichting, hoofdstuk 5.1.</text:p>
          <text:p text:style-name="tussenkopvet"> Artikel 5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vet"> Artikel 6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tussenkopvet"> Artikel 7 </text:p>
          <text:p text:style-name="tussenkopvet"> Hoogte bestuurlijke boete </text:p>
          <text:p text:style-name="tussenkopvet"> Eerste lid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5-145" text:style-name="table">
            <text:p text:style-name="table_top"/>
            <table:table table:style-name="tgroup">
              <table:table-column table:style-name="id1-3-2-5-145-1-1"/>
              <table:table-column table:style-name="id1-3-2-5-145-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5-148">
            <text:list-item text:style-override="id1-3-2-5-148-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5-148-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tussenkopvet"> Tweede lid </text:p>
          <text:p text:style-name="al">Het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tussenkopvet"> Artikel 8 Recidive </text:p>
          <text:p text:style-name="al">Bij recidive treedt strafverzwaring op. Dit artikel bepaalt de hoogte van de strafverzwaring.</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 Artikel 9 Matiging </text:p>
          <text:p text:style-name="al">Dit artikel spreekt voor zich.</text:p>
          <text:p text:style-name="tussenkopvet"> Artikel 10 Samenloop </text:p>
          <text:p text:style-name="al">Dit artikel spreekt voor zich.</text:p>
          <text:p text:style-name="tussenkopvet"> Artikel 11 en artikel 12 handhaving na Herstelaanbod </text:p>
          <text:p text:style-name="al">Wanneer er herstelaanbod heeft plaatsgevonden, is dit van invloed op de handhaving die de gemeente inzet op de overtredingen die primair door de toezichthouder geconstateerd zijn. Wanneer een overtreding na herstelaanbod is opgelost treedt de gemeente niet handhavend op. De overtreding is immers verholpen. Als de overtreding na herstelaanbod niet (volledig) is opgelost, handhaaft de gemeente in principe conform het reguliere handhavingsbeleid.</text:p>
          <text:p text:style-name="tussenkopvet"> Artikel 13 Citeertitel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824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4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4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4:81 van de Algemene wet bestuursrecht]|[1.0:c:BWBR0005537&amp;artikel=4%3A81&amp;g=2021-11-01</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6 van de Wet kinderopvang]|[1.0:c:BWBR0017017&amp;artikel=1.66&amp;g=2021-07-01</meta:user-defined>
    <meta:user-defined meta:name="DC.source">artikel 1.72, eerste lid, van de Wet kinderopvang]|[1.0:c:BWBR0017017&amp;artikel=1.72&amp;lid=1&amp;g=2021-07-01</meta:user-defined>
    <meta:user-defined meta:name="DCTERMS.alternative">Beleidsregels handhaving Wet kinderopvang gemeente Maasdriel 2021</meta:user-defined>
    <dc:language>nl</dc:language>
    <meta:user-defined meta:name="OVERHEIDop.locatietype/OVERHEIDop.gebiedsmarkering">Gemeente</meta:user-defined>
    <meta:user-defined meta:name="DC.title">Beleidsregels handhaving Wet kinderopvang Gemeente Maasdriel 2021</meta:user-defined>
    <meta:user-defined meta:name="DCTERMS.W3CDTF/DCTERMS.available">2021-11-15</meta:user-defined>
    <meta:user-defined meta:name="DCTERMS.W3CDTF/OVERHEIDop.jaargang">2021</meta:user-defined>
    <meta:user-defined meta:name="OVERHEIDop.publicationIssue">408244</meta:user-defined>
    <meta:user-defined meta:name="OVERHEIDop.betreftRegeling">CVDR664227_1</meta:user-defined>
    <meta:user-defined meta:name="xs:date/OVERHEIDop.startdatum">2021-11-16</meta:user-defined>
    <meta:user-defined meta:name="OVERHEIDop.GmbID/DC.identifier">gmb-2021-408244</meta:user-defined>
    <meta:user-defined meta:name="OVERHEIDop.versieInformatie"/>
  </office:meta>
</office:document-meta>
</file>