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telmos 1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november 2021 een aanvraag voor een omgevingsvergunning ontvangen. Dit betreft het realiseren van kunststof kozijnen ter plaatse van de Schotelmos 16 in Nieuwerkerk aan den IJssel. De aanvraag is geregistreerd onder kenmerk 202131611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08241</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1</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241</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telmos 16 in Nieuwerkerk aan den IJssel</meta:user-defined>
    <meta:user-defined meta:name="DCTERMS.W3CDTF/DCTERMS.available">2021-11-15</meta:user-defined>
    <meta:user-defined meta:name="DCTERMS.W3CDTF/OVERHEIDop.jaargang">2021</meta:user-defined>
    <meta:user-defined meta:name="OVERHEIDop.publicationIssue">408241</meta:user-defined>
    <meta:user-defined meta:name="OVERHEIDop.GmbID/DC.identifier">gmb-2021-408241</meta:user-defined>
    <meta:user-defined meta:name="OVERHEIDop.versieInformatie"/>
  </office:meta>
</office:document-meta>
</file>