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naar appartementen, Herenweg 298A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edrijfspand naar appartementen, Herenweg 298A in Wilnis</text:span>
          </text:p>
            <text:p text:style-name="common-al">De gemeente heeft op 11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98A in Wilnis met zaaknummer z-21-008764. De gemeente geeft hiermee toestemming voor het verbouwen van een bedrijfspand naar 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text:span text:style-name="nadrukcur">na de bekendmaking van het besluit</text:span>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7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7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823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een bedrijfspand naar appartementen</meta:user-defined>
    <dc:language>nl</dc:language>
    <meta:user-defined meta:name="OVERHEIDop.locatietype/OVERHEIDop.gebiedsmarkering">Adres</meta:user-defined>
    <meta:user-defined meta:name="DC.title">Toestemming voor het verbouwen van een bedrijfspand naar appartementen, Herenweg 298A in Wilnis</meta:user-defined>
    <meta:user-defined meta:name="DCTERMS.W3CDTF/DCTERMS.available">2021-11-17</meta:user-defined>
    <meta:user-defined meta:name="DCTERMS.W3CDTF/OVERHEIDop.jaargang">2021</meta:user-defined>
    <meta:user-defined meta:name="OVERHEIDop.publicationIssue">408237</meta:user-defined>
    <meta:user-defined meta:name="OVERHEIDop.GmbID/DC.identifier">gmb-2021-408237</meta:user-defined>
    <meta:user-defined meta:name="OVERHEIDop.versieInformatie"/>
  </office:meta>
</office:document-meta>
</file>