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office:automatic-styles>
  <office:body>
    <office:text>
      <text:p text:style-name="new_page_staatscourant"/>
      <text:p text:style-name="single-kop-titel">Aanwijzingsbesluit tot het instellen van cameratoezicht op grond van artikel 151c Gemeentewet</text:p>
      <text:section text:name="regeling_id1-3-2" text:style-name="regeling">
        <text:section text:name="aanhef_id1-3-2-1" text:style-name="aanhef">
          <text:section text:name="preambule_id1-3-2-1-1" text:style-name="preambule">
            <text:p text:style-name="al">Gelet op het bepaalde in artikel 151c van de Gemeentewet en artikel 2:77 van de APV Best 2020,</text:p>
            <text:p text:style-name="al"/>
            <text:p text:style-name="al">Overwegende dat</text:p>
            <text:p text:style-name="al"/>
            <text:list text:style-name="id1-3-2-1-1-5">
              <text:list-item text:style-override="id1-3-2-1-1-5-1">
                <text:number>•</text:number>
                <text:p text:style-name="al">In de nacht van vrijdag 15 op zaterdag 16 oktober 2021 in de woning Mgr. A.F. Diepenstraat 18 te Best een grote brand heeft gewoed waarbij gemeen gevaar voor goederen en levensgevaar voor personen is ontstaan;</text:p>
              </text:list-item>
              <text:list-item text:style-override="id1-3-2-1-1-5-2">
                <text:number>•</text:number>
                <text:p text:style-name="al">Uit de onderzoeken van de politie vooralsnog is gebleken dat deze brand naar alle waarschijnlijkheid is aangestoken;</text:p>
              </text:list-item>
              <text:list-item text:style-override="id1-3-2-1-1-5-3">
                <text:number>•</text:number>
                <text:p text:style-name="al">Dat op 16 oktober 2021 voor deze brand een verdachte is aangehouden;</text:p>
              </text:list-item>
              <text:list-item text:style-override="id1-3-2-1-1-5-4">
                <text:number>•</text:number>
                <text:p text:style-name="al">Dat de verdachte op 22 oktober 2021 is heengezonden;</text:p>
              </text:list-item>
              <text:list-item text:style-override="id1-3-2-1-1-5-5">
                <text:number>•</text:number>
                <text:p text:style-name="al">Dat de verdachte bij justitie in beeld blijft als mogelijke, al dan niet middellijke, dader van dit feit;</text:p>
              </text:list-item>
              <text:list-item text:style-override="id1-3-2-1-1-5-6">
                <text:number>•</text:number>
                <text:p text:style-name="al">Dat mij uit diverse bestuurlijke rapportages is gebleken dat deze verdachte al lange tijd een direct en reëel gevaar vormt voor de openbare orde in het gebied rondom het pand Mgr. A.F. Diepenstraat 18;</text:p>
              </text:list-item>
              <text:list-item text:style-override="id1-3-2-1-1-5-7">
                <text:number>•</text:number>
                <text:p text:style-name="al">Dat in het, recente zowel als verdere, verleden is geprobeerd dit gevaar te beteugelen door onder meer het voeren van stopgesprekken met verdachte, extra inzet van BOA’s, het uitvoeren van extra surveillances door de politie en het opleggen van een waarschuwing op grond van de Wet aanpak woonoverlast;</text:p>
              </text:list-item>
              <text:list-item text:style-override="id1-3-2-1-1-5-8">
                <text:number>•</text:number>
                <text:p text:style-name="al">Dat deze benadering, gelet op de gebeurtenissen van 15 op 16 oktober 2021 niet heeft geleid tot het bewaren van de openbare orde en rust in de directe omgeving van Mgr. AF. Diepenstraat 18;</text:p>
              </text:list-item>
              <text:list-item text:style-override="id1-3-2-1-1-5-9">
                <text:number>•</text:number>
                <text:p text:style-name="al">Dat, nu de verdachte op 22 oktober 2021 in vrijheid is gesteld, rekening moet worden gehouden met verdere ernstige verstoringen van de openbare orde in de woonomgeving van het pand Mgr. A.F. Diepenstraat 18;</text:p>
              </text:list-item>
              <text:list-item text:style-override="id1-3-2-1-1-5-10">
                <text:number>•</text:number>
                <text:p text:style-name="al">Dat deze vrees wordt bevestigd in de diverse bestuurlijke rapportages die mij van de politie hebben bereikt;</text:p>
              </text:list-item>
              <text:list-item text:style-override="id1-3-2-1-1-5-11">
                <text:number>•</text:number>
                <text:p text:style-name="al">Dat wanneer de openbare ruimte in de directe omgeving van het pand Mgr. A.F. Diepenstraat 18 permanent op camerabeeld wordt vastgelegd dit mogelijke veroorzakers van verstoringen van de openbare orde naar alle waarschijnlijkheid zal afschrikken en verstoringen zal weten te voorkomen;</text:p>
              </text:list-item>
              <text:list-item text:style-override="id1-3-2-1-1-5-12">
                <text:number>•</text:number>
                <text:p text:style-name="al">Dat andere doelen van het instellen van cameratoezicht zijn het verhogen van het veiligheidsgevoel van bewoners in en om de Mgr. A.F. Diepenstraat 18, het reduceren van de overlast in dat gebied en daarmee het verbeteren van de leefbaarheid binnen het gebied voor de bewoners;</text:p>
              </text:list-item>
              <text:list-item text:style-override="id1-3-2-1-1-5-13">
                <text:number>•</text:number>
                <text:p text:style-name="al">Dat dit besluit, gelet op de in het geding zijnde belangen, voldoet aan de eisen van proportionaliteit en subsidiariteit op grond van artikel 151c Gemeentewet;</text:p>
              </text:list-item>
              <text:list-item text:style-override="id1-3-2-1-1-5-14">
                <text:number>•</text:number>
                <text:p text:style-name="al">Dat het belang van het handhaven van de openbare orde en het terugbrengen van de rust in het gebied waarbinnen het toezicht plaatsvindt, gegeven de hier genoemde omstandigheden en recente gebeurtenissen aldaar, zwaarder dient te wegen dan het belang van een individuele burger om niet op camera te worden vastgelegd; </text:p>
              </text:list-item>
              <text:list-item text:style-override="id1-3-2-1-1-5-15">
                <text:number>•</text:number>
                <text:p text:style-name="al">Dat gebleken is dat andere, minder vergaande maatregelen om de openbare orde ter plaatse te bewaren, niet het gewenste resultaat hebben opgeleverd;</text:p>
              </text:list-item>
              <text:list-item text:style-override="id1-3-2-1-1-5-16">
                <text:number>•</text:number>
                <text:p text:style-name="al">Dat ik daarom met terugwerkende kracht vanaf 22 oktober 2021 cameratoezicht in de directe omgeving van Mgr. Diepenstraat 18 heb ingesteld:</text:p>
              </text:list-item>
              <text:list-item text:style-override="id1-3-2-1-1-5-17">
                <text:number>•</text:number>
                <text:p text:style-name="al">Dat hierover in de week van 18 oktober 2021 op meerdere tijdstippen afstemming binnen de driehoek heeft plaatsgevonden;</text:p>
              </text:list-item>
              <text:list-item text:style-override="id1-3-2-1-1-5-18">
                <text:number>•</text:number>
                <text:p text:style-name="al">Dat het gebied waarbinnen het toezicht plaatsvindt op bijgaande kaart staat aangegeven;</text:p>
              </text:list-item>
              <text:list-item text:style-override="id1-3-2-1-1-5-19">
                <text:number>•</text:number>
                <text:p text:style-name="al">Dat de camera’s op de volgende plaatsen staan opgesteld: Mgr. A.F. Diepenstraat voor huisnummer 1 en op de hoek van de Mgr. A.F. Diepenstraat met de Pastoor M. van Beekstraat.</text:p>
              </text:list-item>
              <text:list-item text:style-override="id1-3-2-1-1-5-20">
                <text:number>•</text:number>
                <text:p text:style-name="al">Dat in het gebied voor eenieder duidelijk kenbaar wordt gemaakt dat cameratoezicht plaatsvindt;</text:p>
              </text:list-item>
              <text:list-item text:style-override="id1-3-2-1-1-5-21">
                <text:number>•</text:number>
                <text:p text:style-name="al">Dat het specifieke doel van het instellen van cameratoezicht is gelegen in het herstellen en handhaven van de openbare orde in de directe omgeving van het pand Mgr. A.F. Diepenstraat;</text:p>
              </text:list-item>
              <text:list-item text:style-override="id1-3-2-1-1-5-22">
                <text:number>•</text:number>
                <text:p text:style-name="al">Dat het cameratoezicht onderdeel uitmaakt van een breder pakket aan maatregelen waaronder het intensiveren van de surveillance ter plaatse door politie en BOA’s als ook het ’s avonds en ’s nachts niet langer dimmen van de straatverlichting;</text:p>
              </text:list-item>
              <text:list-item text:style-override="id1-3-2-1-1-5-23">
                <text:number>•</text:number>
                <text:p text:style-name="al">Dat de uitvoering van het toezicht plaatsvindt conform de bepalingen van de Politiewet hetgeen betekent dat de beelden worden uitgelezen en bewaard door de politie dat de beelden, uitgezonderd die waarop strafbare feiten zijn vastgelegd, na een periode van vier weken worden vernietigd;</text:p>
              </text:list-item>
              <text:list-item text:style-override="id1-3-2-1-1-5-24">
                <text:number>•</text:number>
                <text:p text:style-name="al">Dat in verband met de dringende noodzaak om het cameratoezicht onmiddellijk in te stellen nog geen DIPA (Data Protection Impact Assessment)heeft plaatsgevonden;</text:p>
              </text:list-item>
              <text:list-item text:style-override="id1-3-2-1-1-5-25">
                <text:number>•</text:number>
                <text:p text:style-name="al">Dat dat assessment zo snel mogelijk alsnog zal worden uitgevoerd;</text:p>
              </text:list-item>
              <text:list-item text:style-override="id1-3-2-1-1-5-26">
                <text:number>•</text:number>
                <text:p text:style-name="al">Dat het cameratoezicht wordt ingesteld voor een periode van drie maanden met ingang van 22 oktober 2021;</text:p>
              </text:list-item>
              <text:list-item text:style-override="id1-3-2-1-1-5-27">
                <text:number>•</text:number>
                <text:p text:style-name="al">Dat tweewekelijks in samenwerking met de politie een gezamenlijke risicotaxatie zal plaatsvinden waarbij het nut en de noodzaak van het handhaven van het cameratoezicht zal worden geëvalueer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22 oktober 2021 over te gaan tot hert instellen van cameratoezicht in de directe omgeving van het pand Mgr. A.F. Diepenstraat 18.</text:p>
          </text:section>
          <text:section text:name="artikel_id1-3-2-2-2" text:style-name="artikel">
            <text:p text:style-name="artikel_kop_titel"><text:span text:style-name="artikel_kop_label">Artikel</text:span> <text:span text:style-name="artikel_kop_nr">2.</text:span> </text:p>
            <text:p text:style-name="al">Dat het gebied waarbinnen cameratoezicht plaatsvindt wordt aangegeven op de bij dit besluit behorende kaart.</text:p>
          </text:section>
          <text:section text:name="artikel_id1-3-2-2-3" text:style-name="artikel">
            <text:p text:style-name="artikel_kop_titel"><text:span text:style-name="artikel_kop_label">Artikel</text:span> <text:span text:style-name="artikel_kop_nr">3.</text:span> </text:p>
            <text:p text:style-name="al">Dat het toezicht wordt ingesteld voor een periode van drie maanden met ingang van 22 oktober 2021.</text:p>
          </text:section>
          <text:section text:name="artikel_id1-3-2-2-4" text:style-name="artikel">
            <text:p text:style-name="artikel_kop_titel"><text:span text:style-name="artikel_kop_label">Artikel</text:span> <text:span text:style-name="artikel_kop_nr">4.</text:span> </text:p>
            <text:p text:style-name="al">Dat de inzet, het nut en de noodzaak van het toezicht tweewekelijks zal worden geëvalueerd.</text:p>
          </text:section>
          <text:section text:name="artikel_id1-3-2-2-5" text:style-name="artikel">
            <text:p text:style-name="artikel_kop_titel"><text:span text:style-name="artikel_kop_label">Artikel</text:span> <text:span text:style-name="artikel_kop_nr">5.</text:span> </text:p>
            <text:p text:style-name="al">Dit besluit treedt in werking met terugwerkende kracht vanaf 22 oktober 2021. </text:p>
          </text:section>
        </text:section>
        <text:section text:name="regeling-sluiting_id1-3-2-3" text:style-name="regeling-sluiting">
          <text:section text:name="ondertekening_id1-3-2-3-1">
            <text:p><text:span text:style-name="functie">Best, 4 november 2021,</text:span></text:p>
            <text:p><text:span text:style-name="functie"/></text:p>
          </text:section>
          <text:section text:name="ondertekening_id1-3-2-3-2">
            <text:p><text:span text:style-name="functie"/></text:p>
            <text:p><text:span text:style-name="functie">De burgemeester van Best,</text:span></text:p>
            <text:p><text:span text:style-name="functie"/></text:p>
          </text:section>
          <text:section text:name="ondertekening_id1-3-2-3-3">
            <text:p><text:span text:style-name="functie"/></text:p>
            <text:p><text:span text:style-name="functie">Hans Ubac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823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3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3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648568/1</meta:user-defined>
    <dc:language>nl</dc:language>
    <meta:user-defined meta:name="OVERHEIDop.locatietype/OVERHEIDop.gebiedsmarkering">Gemeente</meta:user-defined>
    <meta:user-defined meta:name="DC.title">Aanwijzingsbesluit tot het instellen van cameratoezicht op grond van artikel 151c Gemeentewet</meta:user-defined>
    <meta:user-defined meta:name="DCTERMS.W3CDTF/DCTERMS.available">2021-11-15</meta:user-defined>
    <meta:user-defined meta:name="DCTERMS.W3CDTF/OVERHEIDop.jaargang">2021</meta:user-defined>
    <meta:user-defined meta:name="OVERHEIDop.publicationIssue">408236</meta:user-defined>
    <meta:user-defined meta:name="OVERHEIDop.GmbID/DC.identifier">gmb-2021-408236</meta:user-defined>
    <meta:user-defined meta:name="OVERHEIDop.versieInformatie"/>
  </office:meta>
</office:document-meta>
</file>