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mstelveen – Verplaatsingsbesluit vrijdagmarkt 2021 t.b.v. Wintervillag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78695</text:span>
          </text:p>
            <text:p text:style-name="al">
            <text:span text:style-name="nadrukvet">Burgemeester en wethouders van de gemeente Amstelveen</text:span>
            <text:span text:style-name="nadrukvet">:</text:span>
          </text:p>
            <text:p text:style-name="al">gelet op artikel 160, eerste lid, aanhef en onder H van de Gemeentewet;</text:p>
            <text:p text:style-name="al">mede gelet op artikel 2 lid 3 van de Marktverordening 2016 gemeente Amstelveen; </text:p>
            <text:p text:style-name="al">en gelet op “de Visie Stadshart en Verlevendiging Stadsplein” bij raadsbesluit van 7 </text:p>
            <text:p text:style-name="al">november 2012; </text:p>
            <text:p text:style-name="al">overwegende; </text:p>
            <text:p text:style-name="al"/>
            <text:p text:style-name="al">dat de gemeenteraad op 7 november 2012 de Visie Stadshart en Verlevendiging Stadsplein heeft vastgesteld. Een van de belangrijkste doelstellingen uit de visie is een ruimtelijke omgeving te creëren waardoor mensen langer kunnen blijven op het plein en men elkaar spontaan kan ontmoeten. Het onderdeel evenementen speelt hierbij een belangrijke rol; de gemeente wil het plein voor evenementen kunnen inzetten. </text:p>
            <text:p text:style-name="al"/>
            <text:p text:style-name="al">dat het college van burgemeester en wethouders op grond van artikel 2 lid 3 van de Marktverordening 2016 gemeente Amstelveen de bevoegdheid heeft ten behoeve van evenementen, na overleg met de marktadviescommissie, de markt op vrijdag geheel of gedeeltelijk te verplaatsen dan wel op een andere dag en/of andere tijd te doen laten plaatsvinden. Het college kan van deze bevoegdheid maximaal 7 maal per jaar gebruik maken; het maakt zijn besluit tot verplaatsing ten minste 4 weken van te voren bekend; </text:p>
            <text:p text:style-name="al"/>
            <text:p text:style-name="al">dat er voor 2021 de volgende aanvragen voor een marktverplaatsing in Amstelveen zijn binnengekomen:</text:p>
            <text:list text:style-name="id1-3-2-2-1-15">
              <text:list-item text:style-override="id1-3-2-2-1-15-1">
                <text:number>•</text:number>
                <text:p text:style-name="al">ten behoeve van de kerstmarkt i.h.k.v. “Winter Village Amstelveen” 5 (vijf) marktverplaatsingen over de periode 3 december 2021 t/m 31 december 2021. Aansluitend op deze periode heeft de organisator van de kerstmarkt ook voor 2022 1 (één) aanvraag voor een marktverplaatsing ingediend, te weten op vrijdag 7 januari 2022. </text:p>
              </text:list-item>
              <text:list-item text:style-override="id1-3-2-2-1-15-2">
                <text:number>•</text:number>
                <text:p text:style-name="al">Bovenvermelde kerstmarkt heeft een bijzondere en kwalitatieve uitstraling voor Amstelveen. </text:p>
              </text:list-item>
              <text:list-item text:style-override="id1-3-2-2-1-15-3">
                <text:number>•</text:number>
                <text:p text:style-name="al">De voorgestelde marktverplaatsingen passen binnen de mogelijkheden die de Marktverordening 2016 gemeente Amstelveen biedt; </text:p>
              </text:list-item>
              <text:list-item text:style-override="id1-3-2-2-1-15-4">
                <text:number>•</text:number>
                <text:p text:style-name="al">dat onderhavige marktverplaatsingen aan de MAC zijn aangekondigd en toegelicht; </text:p>
              </text:list-item>
              <text:list-item text:style-override="id1-3-2-2-1-15-5">
                <text:number>•</text:number>
                <text:p text:style-name="al">dat na besluitvorming door uw college de organisatoren verder kunnen met de voorbereidingen van de evenementen en vervolgens tijdig de benodigde vergunningaanvraag kunnen indienen; </text:p>
              </text:list-item>
              <text:list-item text:style-override="id1-3-2-2-1-15-6">
                <text:number>•</text:number>
                <text:p text:style-name="al">dat onderhavige besluit tot het veranderen van de markt (andere dag, tijd of plaats van de markt) te karakteriseren is als een besluit van algemene strekking, niet zijnde een algemeen verbindend voorschrift. Hiertegen kan dus bezwaar of beroep worden ingesteld op grond van de Algemene wet bestuursrecht en </text:p>
              </text:list-item>
              <text:list-item text:style-override="id1-3-2-2-1-15-7">
                <text:number>•</text:number>
                <text:p text:style-name="al">dat belanghebbenden de mogelijkheid hebben om tegen onderhavig verplaatsingsbesluit ingevolge de Awb een bezwaarschrift in te dienen.</text:p>
              </text:list-item>
            </text:list>
            <text:p text:style-name="al"/>
            <text:p text:style-name="al">Burgemeester en wethouders van de gemeente Amstelveen hebben besloten:</text:p>
            <text:p text:style-name="al"/>
            <text:p text:style-name="al">Indien noodzakelijk:</text:p>
            <text:list text:style-name="id1-3-2-2-1-20">
              <text:list-item text:style-override="id1-3-2-2-1-20-1">
                <text:number>1.</text:number>
                <text:p text:style-name="al">in te stemmen met de marktverplaatsingen van de vrijdagmarkt op 3 december 2021, 10 december 2021, 17 december 2021, 24 december 2021, 31 december 2021 en 7 januari 2022 ten behoeve van de Kerstmarkt; </text:p>
              </text:list-item>
              <text:list-item text:style-override="id1-3-2-2-1-20-2">
                <text:number>2.</text:number>
                <text:p text:style-name="al">voor de vrijdagmarkt op het Stadsplein op bovenvermelde data, zoals opgenomen onder punt 1, als alternatief marktterrein aan te wijzen een deel van het Stadsplein (o.a. de plaats op de fontein op het Stadsplein) en de Rembrandtweg (zoals gearceerd aangegeven op bijgevoegde kaart 1);</text:p>
              </text:list-item>
              <text:list-item text:style-override="id1-3-2-2-1-20-3">
                <text:number>3.</text:number>
                <text:p text:style-name="al">na instemming onder punten 1 t/m 2 dit besluit conform artikel 3:42 Awb bekend te maken en te bepalen dat dit besluit in werking treedt op de dag volgend op die van de bekendmaking.</text:p>
              </text:list-item>
            </text:list>
            <text:p text:style-name="tussenkopcur">
            <text:span text:style-name="nadrukvet">Bezwaarschrift in te dienen tot en met 23 december 2021</text:span>
          </text:p>
            <text:p text:style-name="al">Bent u het niet eens met het besluit? Hoe u een bezwaar kunt indienen, leest u op <text:a xlink:href="https://www.amstelveen.nl/bezwaarschrift" xlink:type="simple">deze webpagina van de gemeente</text:a>.</text:p>
          </text:section>
        </text:section>
        <text:section text:name="regeling-sluiting_id1-3-2-3" text:style-name="regeling-sluiting">
          <text:section text:name="ondertekening_id1-3-2-3-1">
            <text:p><text:span text:style-name="functie">Amstelveen, 9 november 2021.</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23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DC.source">https://lokaleregelgeving.overheid.nl/CVDR379995/2</meta:user-defined>
    <meta:user-defined meta:name="OVERHEIDop.referentienummer">Z21-078695</meta:user-defined>
    <meta:user-defined meta:name="DCTERMS.alternative">Verplaatsingsbesluit vrijdagmarkt 2021 t.b.v. Wintervillage Amstelveen</meta:user-defined>
    <dc:language>nl</dc:language>
    <meta:user-defined meta:name="OVERHEIDop.locatietype/OVERHEIDop.gebiedsmarkering">Gemeente</meta:user-defined>
    <meta:user-defined meta:name="DC.title">Gemeente Amstelveen – Verplaatsingsbesluit vrijdagmarkt 2021 t.b.v. Wintervillage Amstelveen</meta:user-defined>
    <meta:user-defined meta:name="DCTERMS.W3CDTF/DCTERMS.available">2021-11-11</meta:user-defined>
    <meta:user-defined meta:name="DCTERMS.W3CDTF/OVERHEIDop.jaargang">2021</meta:user-defined>
    <meta:user-defined meta:name="OVERHEIDop.publicationIssue">408234</meta:user-defined>
    <meta:user-defined meta:name="OVERHEIDop.GmbID/DC.identifier">gmb-2021-408234</meta:user-defined>
    <meta:user-defined meta:name="OVERHEIDop.versieInformatie"/>
  </office:meta>
</office:document-meta>
</file>