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 van een slaapkamer, badkamer en berging aan de woning aan Stationsweg Oost 1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148, 3931 EW</text:span>, aanbouw van een slaapkamer, badkamer en berging aan de woning, Z.33424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2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247</meta:user-defined>
    <dc:language>nl</dc:language>
    <meta:user-defined meta:name="OVERHEIDop.locatietype/OVERHEIDop.gebiedsmarkering">Adres</meta:user-defined>
    <meta:user-defined meta:name="DC.title">Toestemming voor het aanbouw van een slaapkamer, badkamer en berging aan de woning aan Stationsweg Oost 148 te Woudenbe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33</meta:user-defined>
    <meta:user-defined meta:name="OVERHEIDop.GmbID/DC.identifier">gmb-2021-408233</meta:user-defined>
    <meta:user-defined meta:name="OVERHEIDop.versieInformatie"/>
  </office:meta>
</office:document-meta>
</file>