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ijelseweg 62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Meijelseweg 62 te Heusden    08-01-2021</text:p>
            <text:p text:style-name="common-al">het in gebruik nemen van een spuitcabine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M. Lünnemann van de Omgevingsdienst Zuidoost-Brabant, </text:p>
            <text:p text:style-name="common-al">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82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1952 376389</meta:user-defined>
    <meta:user-defined meta:name="DC.title">Melding Activiteitenbesluit Meijelseweg 62 te Heusden</meta:user-defined>
    <meta:user-defined meta:name="OVERHEID.PostcodeHuisnummer/OVERHEIDop.postcodeHuisnummer">5725BC 62</meta:user-defined>
    <meta:user-defined meta:name="OVERHEIDop.straatnaam">Meijelseweg</meta:user-defined>
    <meta:user-defined meta:name="OVERHEIDop.woonplaats">Heus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23</meta:user-defined>
    <meta:user-defined meta:name="OVERHEIDop.GmbID/DC.identifier">gmb-2021-40823</meta:user-defined>
    <meta:user-defined meta:name="OVERHEIDop.versieInformatie"/>
  </office:meta>
</office:document-meta>
</file>