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Eerste Weteringdwarsstraat 64-2 1017T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erste Weteringdwarsstraat 64-2 1017TP Amsterdam</text:p>
            <text:p text:style-name="common-al">Omschrijving: veranderen van het gebouwgedeelte met bestemming daarvan tot twee woningen en het plaatsen van een dakkapel</text:p>
            <text:p text:style-name="common-al">Verzonden naar aanvrager op: 11-11-2021</text:p>
            <text:p text:style-name="common-al">Zaaknummer: Z2021-C006609</text:p>
            <text:p text:style-name="common-al">OLO nummer: 641736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8229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229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229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6609</meta:user-defined>
    <meta:user-defined meta:name="DCTERMS.abstract">veranderen van het gebouwgedeelte met bestemming daarvan tot twee woningen en het plaatsen van een dakkapel</meta:user-defined>
    <dc:language>nl</dc:language>
    <meta:user-defined meta:name="OVERHEIDop.locatietype/OVERHEIDop.gebiedsmarkering">Punt</meta:user-defined>
    <meta:user-defined meta:name="DC.title">Verlenging beslistermijn omgevingsvergunning Eerste Weteringdwarsstraat 64-2 1017TP Amsterdam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8229</meta:user-defined>
    <meta:user-defined meta:name="OVERHEIDop.GmbID/DC.identifier">gmb-2021-408229</meta:user-defined>
    <meta:user-defined meta:name="OVERHEIDop.versieInformatie"/>
  </office:meta>
</office:document-meta>
</file>