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arenseweg 11 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november 2021:</text:p>
            <text:p text:style-name="common-al">- <text:span text:style-name="nadrukvet">Haarenseweg 11 a:</text:span> het realiseren van een dakkapel in het voordakvlak</text:p>
            <text:p text:style-name="common-al"/>
            <text:p text:style-name="common-al">Omgevingsvergunning regulier (RV202137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822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2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2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79</meta:user-defined>
    <meta:user-defined meta:name="DCTERMS.abstract">Verleende omgevingsvergunning Haarenseweg 11 a, het realiseren van een dakkapel in het voordakvlak.</meta:user-defined>
    <dc:language>nl</dc:language>
    <meta:user-defined meta:name="OVERHEIDop.locatietype/OVERHEIDop.gebiedsmarkering">Adres</meta:user-defined>
    <meta:user-defined meta:name="DC.title">Verleende omgevingsvergunning Haarenseweg 11 a in Esch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228</meta:user-defined>
    <meta:user-defined meta:name="OVERHEIDop.GmbID/DC.identifier">gmb-2021-408228</meta:user-defined>
    <meta:user-defined meta:name="OVERHEIDop.versieInformatie"/>
  </office:meta>
</office:document-meta>
</file>