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ing begane grond winkelpand, Hoogstraat 3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aanvraag ontvangen voor een omgevingsvergunning op het adres Hoogstraat 3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splitsenvan één winkelpand naar twee winkelpand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8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82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Splitsing begane grond winkelpand, Hoogstraat 32 in Abcou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227</meta:user-defined>
    <meta:user-defined meta:name="OVERHEIDop.GmbID/DC.identifier">gmb-2021-408227</meta:user-defined>
    <meta:user-defined meta:name="OVERHEIDop.versieInformatie"/>
  </office:meta>
</office:document-meta>
</file>