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erfseweg 48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48b, 3931 PG,</text:span> het bouwen van een woning, Z.332873.</text:p>
            <text:p text:style-name="common-al">9 november 2021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822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bouwen van een woning aan Laagerfseweg 48b te Woudenbe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223</meta:user-defined>
    <meta:user-defined meta:name="OVERHEIDop.GmbID/DC.identifier">gmb-2021-408223</meta:user-defined>
    <meta:user-defined meta:name="OVERHEIDop.versieInformatie"/>
  </office:meta>
</office:document-meta>
</file>