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chutting, Botshol 1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mgevingsvergunning op het adres Botshol 1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schut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82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schutting, Botshol 19 in Abcou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19</meta:user-defined>
    <meta:user-defined meta:name="OVERHEIDop.GmbID/DC.identifier">gmb-2021-408219</meta:user-defined>
    <meta:user-defined meta:name="OVERHEIDop.versieInformatie"/>
  </office:meta>
</office:document-meta>
</file>