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plaatsen aan de voorzijde van het huis., Johannes Postplantsoen 12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een aanvraag ontvangen voor een omgevingsvergunning op het adres Johannes Postplantsoen 12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aan de voorzijde van het huis.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51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0821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akkapel plaatsen aan de voorzijde van het huis., Johannes Postplantsoen 12 in Montfoor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210</meta:user-defined>
    <meta:user-defined meta:name="OVERHEIDop.GmbID/DC.identifier">gmb-2021-408210</meta:user-defined>
    <meta:user-defined meta:name="OVERHEIDop.versieInformatie"/>
  </office:meta>
</office:document-meta>
</file>