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ren e.o. (perceel A 132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november 2021:</text:p>
            <text:p text:style-name="common-al">- <text:span text:style-name="nadrukvet">Kasteren e.o. (perceel A 1326)</text:span>: het aanplanten van bomen in het kader van de landelijke bossenstrategie van Staatsbosbehe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82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424</meta:user-defined>
    <meta:user-defined meta:name="DCTERMS.abstract">Aangevraagde omgevingsvergunning Kasteren e.o. (perceel A 1326), het aanplanten van bomen in het kader van de landelijke bossenstrategie van Staatsbosbeheer. </meta:user-defined>
    <dc:language>nl</dc:language>
    <meta:user-defined meta:name="OVERHEIDop.locatietype/OVERHEIDop.gebiedsmarkering">Punt</meta:user-defined>
    <meta:user-defined meta:name="DC.title">Aangevraagde omgevingsvergunning Kasteren e.o. (perceel A 1326) in Liemp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205</meta:user-defined>
    <meta:user-defined meta:name="OVERHEIDop.GmbID/DC.identifier">gmb-2021-408205</meta:user-defined>
    <meta:user-defined meta:name="OVERHEIDop.versieInformatie"/>
  </office:meta>
</office:document-meta>
</file>