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TC'65 Nieuwjaarsloop voor KIKA" vanaf het sportterrein van ATC'65 aan de Torenlaan 60 te Hengelo</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het houden van een evenement genaamd: ATC'65 Nieuwjaarsloop voor KIKA. Het evenement is gepland op<text:span text:style-name="nadrukvet"> 9 januari 2021</text:span> vanaf het sportterrein van ATC'65 aan de Torenlaan 60 te Hengelo. De aanvraag is geregistreerd onder zaaknummer EV-2021-006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20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0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0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ATC'65 Nieuwjaarsloop voor KIKA" vanaf het sportterrein van ATC'65 aan de Torenlaan 60 te Hengelo</meta:user-defined>
    <meta:user-defined meta:name="DCTERMS.W3CDTF/DCTERMS.available">2021-11-15</meta:user-defined>
    <meta:user-defined meta:name="DCTERMS.W3CDTF/OVERHEIDop.jaargang">2021</meta:user-defined>
    <meta:user-defined meta:name="OVERHEIDop.publicationIssue">408201</meta:user-defined>
    <meta:user-defined meta:name="OVERHEIDop.GmbID/DC.identifier">gmb-2021-408201</meta:user-defined>
    <meta:user-defined meta:name="OVERHEIDop.versieInformatie"/>
  </office:meta>
</office:document-meta>
</file>