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llinckhofweg 10: realiseren mini camping en  bouwen sanitair gebouw en  verbreden berging/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llinckhofweg 10 </text:p>
            <text:p text:style-name="common-al">Project: het realiseren van een mini camping en het bouwen van een sanitair gebouw en het verbreden van een berging/stal</text:p>
            <text:p text:style-name="common-al">Ingekomen: 11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1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1-002110</meta:user-defined>
    <meta:user-defined meta:name="DCTERMS.abstract">het realiseren van een mini camping en het bouwen van een sanitairgebouw en het verbreden van een berging/stal</meta:user-defined>
    <dc:language>nl</dc:language>
    <meta:user-defined meta:name="OVERHEIDop.locatietype/OVERHEIDop.gebiedsmarkering">Punt</meta:user-defined>
    <meta:user-defined meta:name="DC.title">Gemeente Dinkelland - aanvraag omgevingsvergunning - Weerselo, Bellinckhofweg 10: realiseren mini camping en  bouwen sanitair gebouw en  verbreden berging/st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190</meta:user-defined>
    <meta:user-defined meta:name="OVERHEIDop.GmbID/DC.identifier">gmb-2021-408190</meta:user-defined>
    <meta:user-defined meta:name="OVERHEIDop.versieInformatie"/>
  </office:meta>
</office:document-meta>
</file>