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Wegsleepverordening 2021 gemeente Purmerend</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21 september 2021,</text:p>
            <text:p text:style-name="al"/>
            <text:p text:style-name="al">gelet op artikel 149 van de Gemeentewet, artikel 173, tweede lid van de Wegenverkeerswet 1994 en het Besluit wegslepen van voertuigen;</text:p>
            <text:p text:style-name="al"/>
            <text:p text:style-name="al"/>
            <text:p text:style-name="al">B E S L U I T:</text:p>
            <text:p text:style-name="al"/>
            <text:p text:style-name="al"/>
            <text:p text:style-name="al">Vast te stellen de navolgende <text:span text:style-name="nadrukvet">Wegsleepverordening 2021 gemeente Purmerend:</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besluit: het Besluit wegslepen van voertuigen;</text:p>
              </text:list-item>
              <text:list-item text:style-override="id1-3-2-2-1-3-2">
                <text:number>b)</text:number>
                <text:p text:style-name="al">college: het college van burgemeester en wethouders;</text:p>
              </text:list-item>
              <text:list-item text:style-override="id1-3-2-2-1-3-3">
                <text:number>c)</text:number>
                <text:p text:style-name="al">het RVV 1990: het reglement verkeersregels en verkeerstekens van 26 juli 1990, staatsblad 459</text:p>
              </text:list-item>
              <text:list-item text:style-override="id1-3-2-2-1-3-4">
                <text:number>d)</text:number>
                <text:p text:style-name="al">motorrijtuig: hetgeen hieronder wordt verstaan in artikel 1, eerste lid, onder c van de wet;</text:p>
              </text:list-item>
              <text:list-item text:style-override="id1-3-2-2-1-3-5">
                <text:number>e)</text:number>
                <text:p text:style-name="al">voertuig: hetgeen hieronder wordt verstaan in artikel 1, onder al RVV 1990;</text:p>
              </text:list-item>
              <text:list-item text:style-override="id1-3-2-2-1-3-6">
                <text:number>f)</text:number>
                <text:p text:style-name="al">wet: de Wegenverkeerswet 1994.</text:p>
              </text:list-item>
            </text:list>
            <text:p text:style-name="al"/>
          </text:section>
          <text:section text:name="artikel_id1-3-2-2-2" text:style-name="artikel">
            <text:p text:style-name="artikel_kop_titel"><text:span text:style-name="artikel_kop_label">Artikel</text:span> <text:span text:style-name="artikel_kop_nr">2</text:span> Reikwijdte verordening</text:p>
            <text:p text:style-name="al">Als wegen en weggedeelten, bedoeld in artikel 170, eerste lid, onder c van de wet worden aangewezen alle wegen en weggedeelten binnen de gemeente, voorzover ze behoren tot een van de in artikel 2 van het besluit bedoelde soorten van wegen en weggedeelten.</text:p>
            <text:p text:style-name="al"/>
          </text:section>
          <text:section text:name="artikel_id1-3-2-2-3" text:style-name="artikel">
            <text:p text:style-name="artikel_kop_titel"> Artikel 3 Plaats van bewaring</text:p>
            <text:list text:style-name="id1-3-2-2-3-2">
              <text:list-item text:style-override="id1-3-2-2-3-2-1">
                <text:number>1.</text:number>
                <text:p text:style-name="al">Als plaatsen van bewaring van voertuigen wordt aangewezen de daartoe ingerichte terrein van:</text:p>
              </text:list-item>
              <text:list-item text:style-override="id1-3-2-2-3-2-2">
                <text:number>a.</text:number>
                <text:p text:style-name="al">Garage Transportbedrijf Cees Jonk Zonen, Neckerstraat 1 te Purmerend;</text:p>
              </text:list-item>
              <text:list-item text:style-override="id1-3-2-2-3-2-3">
                <text:number>b.</text:number>
                <text:p text:style-name="al">Auto- en takelbedrijf Schoenmaker en zn, Kathoek 10 te Avenhorn.</text:p>
              </text:list-item>
              <text:list-item text:style-override="id1-3-2-2-3-2-4">
                <text:number>2.</text:number>
                <text:p text:style-name="al">De openingstijden van de in het eerste lid sub a bedoelde bewaarplaats zijn van maandag tot en met vrijdag van 08.00 uur tot 17.00 uur. De openingstijden van de in het eerste lid sub b bedoelde bewaarplaats zijn van maandag tot en met vrijdag van 08.00 uur tot 18.00 uur. Buiten de openingstijden en op zaterdagen, zondagen en feestdagen zijn de genoemde bedrijven telefonisch bereikbaar voor overleg betreffende de weggesleepte voertuigen.</text:p>
              </text:list-item>
            </text:list>
            <text:p text:style-name="al"/>
          </text:section>
          <text:section text:name="artikel_id1-3-2-2-4" text:style-name="artikel">
            <text:p text:style-name="artikel_kop_titel"><text:span text:style-name="artikel_kop_label">Artikel</text:span> <text:span text:style-name="artikel_kop_nr">4</text:span> Kosten overbrengen en bewaren van voertuigen</text:p>
            <text:p text:style-name="al">De kosten voor het overbrengen en in bewaring nemen van een voertuig, die bestuurd mag worden met een ABET rijbewijs met een maximumgewicht van 3.500 kilogram naar de bewaarplaats en het aldaar bewaren van dat voertuig zijn opgenomen in de bij de vigerende Verordening Parkeerbelasting behorende tarieventabel.</text:p>
            <text:p text:style-name="al"/>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164, zevende lid, en 174, eerste lid van de wet, zijn artikel 1, 3 en 4 van deze verordening van overeenkomstige toepassing.</text:p>
            <text:p text:style-name="al"/>
          </text:section>
          <text:section text:name="artikel_id1-3-2-2-6" text:style-name="artikel">
            <text:p text:style-name="artikel_kop_titel"><text:span text:style-name="artikel_kop_label">Artikel</text:span> <text:span text:style-name="artikel_kop_nr">6</text:span> Verkoop of vernietiging van niet afgehaalde voertuigen</text:p>
            <text:p text:style-name="al">Wanneer het voertuig binnen drie maanden na het in bewaring stellen niet is afgehaald, is het college bevoegd om het voertuig te verkopen, of, indien verkoop naar zijn oordeel niet mogelijk is, het voertuig om niet aan een derde in eigendom over te dragen of te vernietigen. Eenzelfde bevoegdheid heeft het college als de te maken of reeds gemaakte kosten, in verhouding tot de waarde van het voertuig, onevenredig hoog worden. De verkoop of vernietiging van het voertuig vindt plaats conform het Besluit wegslepen van voertuigen.</text:p>
            <text:p text:style-name="al"/>
          </text:section>
          <text:section text:name="artikel_id1-3-2-2-7" text:style-name="artikel">
            <text:p text:style-name="artikel_kop_titel"><text:span text:style-name="artikel_kop_label">Artikel</text:span> <text:span text:style-name="artikel_kop_nr">7</text:span> Inwerkingtreding en intrekking oude verordening </text:p>
            <text:p text:style-name="al">Deze verordening treedt in werking de eerste dag na bekendmaking hiervan. De Wegsleepverordening Purmerend 2002 en het Besluit openingstijden bewaarplaats voor weggesleepte voertuigen in Purmerend 2004 wordt op die datum ingetrokken.</text:p>
            <text:p text:style-name="al"/>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Wegsleepverordening Purmerend 2021.</text:p>
            <text:p text:style-name="al"/>
            <text:p text:style-name="al"/>
          </text:section>
        </text:section>
        <text:section text:name="regeling-sluiting_id1-3-2-3" text:style-name="regeling-sluiting">
          <text:section text:name="ondertekening_id1-3-2-3-1">
            <text:p><text:span text:style-name="functie">Aldus vastgesteld in de openbare vergadering d.d. 28 oktober 2021</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ondertekening_naam">
            <text:span text:style-name="voornaam">R.J.C. </text:span>
            <text:span text:style-name="achternaam">van der Laan</text:span>
          </text:span></text:p>
          </text:section>
          <text:section text:name="ondertekening_id1-3-2-3-4">
            <text:p><text:span text:style-name="functie"/></text:p>
            <text:p><text:span text:style-name="functie"/></text:p>
            <text:p><text:span text:style-name="functie"> de voorzitter,</text:span></text:p>
            <text:p><text:span text:style-name="ondertekening_naam">
            <text:span text:style-name="voornaam"> D. </text:span>
            <text:span text:style-name="achternaam">B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08185</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185</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185</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Verkeer | Organisatie en beleid</meta:user-defined>
    <meta:user-defined meta:name="DC.source">artikel 149 van de Gemeentewet]|[1.0:c:BWBR0005416&amp;artikel=149&amp;g=2021-07-10</meta:user-defined>
    <meta:user-defined meta:name="DC.source">artikel 173, tweede lid, van de Wegenverkeerswet 1994]|[1.0:c:BWBR0006622&amp;artikel=173&amp;lid=2&amp;g=2021-10-19</meta:user-defined>
    <meta:user-defined meta:name="DC.source">Besluit wegslepen van voertuigen]|[1.0:c:BWBR0012649&amp;g=2013-01-01</meta:user-defined>
    <meta:user-defined meta:name="OVERHEIDop.referentienummer">1555417</meta:user-defined>
    <meta:user-defined meta:name="DCTERMS.alternative">Wegsleepverordening Purmerend 2021</meta:user-defined>
    <dc:language>nl</dc:language>
    <meta:user-defined meta:name="OVERHEIDop.locatietype/OVERHEIDop.gebiedsmarkering">Gemeente</meta:user-defined>
    <meta:user-defined meta:name="DC.title">Wegsleepverordening 2021 gemeente Purmerend</meta:user-defined>
    <meta:user-defined meta:name="DCTERMS.W3CDTF/DCTERMS.available">2021-11-15</meta:user-defined>
    <meta:user-defined meta:name="DCTERMS.W3CDTF/OVERHEIDop.jaargang">2021</meta:user-defined>
    <meta:user-defined meta:name="OVERHEIDop.publicationIssue">408185</meta:user-defined>
    <meta:user-defined meta:name="OVERHEIDop.betreftRegeling">CVDR664225_1</meta:user-defined>
    <meta:user-defined meta:name="xs:date/OVERHEIDop.startdatum">2021-11-16</meta:user-defined>
    <meta:user-defined meta:name="OVERHEIDop.GmbID/DC.identifier">gmb-2021-408185</meta:user-defined>
    <meta:user-defined meta:name="OVERHEIDop.versieInformatie"/>
  </office:meta>
</office:document-meta>
</file>