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Leemolen 32 te De L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0 oktober 2021 een melding Activiteitenbesluit milieubeheer is ontvangen voor het oprichten van een timmerbedrijf met zaagtafel en opslag van materiaal. De locatie betreft <text:span text:style-name="nadrukvet">Leemolen 32, 2678 MH te De Lier</text:span> (zaaknummer 01012031).</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8183</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83</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83</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Leemolen 32 te De Lier</meta:user-defined>
    <meta:user-defined meta:name="DCTERMS.W3CDTF/DCTERMS.available">2021-11-15</meta:user-defined>
    <meta:user-defined meta:name="DCTERMS.W3CDTF/OVERHEIDop.jaargang">2021</meta:user-defined>
    <meta:user-defined meta:name="OVERHEIDop.publicationIssue">408183</meta:user-defined>
    <meta:user-defined meta:name="OVERHEIDop.GmbID/DC.identifier">gmb-2021-408183</meta:user-defined>
    <meta:user-defined meta:name="OVERHEIDop.versieInformatie"/>
  </office:meta>
</office:document-meta>
</file>