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Oling deelgebied 5 (Apping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bouwen van 58 tijdelijke woningen aan de Oling deelgebied 5 (Appingedam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1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november 2021 toegekend voor het bouwen van 58 tijdelijke woningen aan de Oling deelgebied 5 (Appingedam).</meta:user-defined>
    <dc:language>nl</dc:language>
    <meta:user-defined meta:name="OVERHEIDop.locatietype/OVERHEIDop.gebiedsmarkering">Perceel</meta:user-defined>
    <meta:user-defined meta:name="DC.title">11 november 2021 toegekend omgevingsvergunning Oling deelgebied 5 (Appingedam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82</meta:user-defined>
    <meta:user-defined meta:name="OVERHEIDop.GmbID/DC.identifier">gmb-2021-408182</meta:user-defined>
    <meta:user-defined meta:name="OVERHEIDop.versieInformatie"/>
  </office:meta>
</office:document-meta>
</file>