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het oprichten van 2 kantoorgebouwen boven op een parkeergarage aan Stadhouderslaan 900 te Zoeterwou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en omgevingsvergunning tweede fase gedeeltelijk ingetrokken voor Stadhouderslaan 900</text:span>
          </text:p>
            <text:p text:style-name="common-al">Zij hebben dit in één besluit besloten op 11 november 2021. Het besluit heeft kenmerk Z20-025869.</text:p>
            <text:p text:style-name="common-al">
            <text:span text:style-name="nadrukcur">
              <text:span text:style-name="nadrukondlijn">De gedeeltelijke intrekking gaat over oprichten van 2 kantoorgebouwen boven op een parkeergarage</text:span>
            </text:span>
          </text:p>
            <text:p text:style-name="common-al">Dit project was op 7 augustus 2012 vergund en op 9 augustus 2012 verzonden aan de aanvrager van die vergunning. Die vergunning heeft kenmerk 02-2012-30 en kan de vergunninghouder niet meer uitvoeren. Ook mochten wij de omgevingsvergunningaanvraag voor het bouwen van een woongebouw met 400 appartementen op dezelfde plek niet behandelen als de oude vergunning nog bestond.</text:p>
            <text:p text:style-name="common-al">
            <text:span text:style-name="nadrukcur">
              <text:span text:style-name="nadrukondlijn">De vergunning gaat over het bouwen van een woongebouw met 400 appartementen</text:span>
            </text:span>
          </text:p>
            <text:p text:style-name="common-al">Daarbij hoort de volgende activiteit:</text:p>
            <text:list text:style-name="id1-3-2-1-1-7">
              <text:list-item text:style-override="id1-3-2-1-1-7-1">
                <text:number>–</text:number>
                <text:p text:style-name="al">Bouwen</text:p>
              </text:list-item>
            </text:list>
            <text:p text:style-name="common-al">
            <text:span text:style-name="nadrukvet">Als u het niet eens bent met het besluit kunt u bezwaar maken</text:span>
          </text:p>
            <text:p text:style-name="common-al">Dit kan binnen zes weken na de dag van verzenden van het besluit.</text:p>
            <text:p text:style-name="common-al">U moet dan wel belang hebben bij het besluit.</text:p>
            <text:p text:style-name="common-al">In uw bezwaarschrift moeten in ieder geval de volgende gegevens staan:</text:p>
            <text:p text:style-name="common-al">- uw naam en adres;</text:p>
            <text:p text:style-name="common-al">- de datum waarop u het indient;</text:p>
            <text:p text:style-name="common-al">- tegen welk besluit u bezwaar heeft;</text:p>
            <text:p text:style-name="common-al">- de reden(en) waarom u bezwaar heeft;</text:p>
            <text:p text:style-name="common-al">- uw ondertekening.</text:p>
            <text:p text:style-name="common-al">U stuurt het bezwaarschrift naar het college van burgemeester en wethouders, Postbus 34, 2380 AA in Zoeterwoude. Dit is een bezwaarschrift volgens de Algemene wet bestuursrecht.</text:p>
            <text:p text:style-name="last-al">
            <text:span text:style-name="nadrukvet">U kunt het besluit bekijk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0817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7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7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025869</meta:user-defined>
    <dc:language>nl</dc:language>
    <meta:user-defined meta:name="OVERHEIDop.locatietype/OVERHEIDop.gebiedsmarkering">Adres</meta:user-defined>
    <meta:user-defined meta:name="DC.title">Ingetrokken aanvraag voor het oprichten van 2 kantoorgebouwen boven op een parkeergarage aan Stadhouderslaan 900 te Zoeterwoude</meta:user-defined>
    <meta:user-defined meta:name="DCTERMS.W3CDTF/DCTERMS.available">2021-11-15</meta:user-defined>
    <meta:user-defined meta:name="DCTERMS.W3CDTF/OVERHEIDop.jaargang">2021</meta:user-defined>
    <meta:user-defined meta:name="OVERHEIDop.publicationIssue">408179</meta:user-defined>
    <meta:user-defined meta:name="OVERHEIDop.GmbID/DC.identifier">gmb-2021-408179</meta:user-defined>
    <meta:user-defined meta:name="OVERHEIDop.versieInformatie"/>
  </office:meta>
</office:document-meta>
</file>