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3 in Oosterwolde, bouwen van een vrijstaande woning en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november 2021 de volgende aanvraag omgevingsvergunning heeft ontvangen: </text:p>
            <text:p text:style-name="common-al">Gerrit Blaauwerve 23 in Oosterwolde, bouwen van een vrijstaande woning en aanleggen van een uitrit (026920210047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Gerrit Blaauwerve 23 in Oosterwolde, bouwen van een vrijstaande woning en aanleggen van een uitri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74</meta:user-defined>
    <meta:user-defined meta:name="OVERHEIDop.GmbID/DC.identifier">gmb-2021-408174</meta:user-defined>
    <meta:user-defined meta:name="OVERHEIDop.versieInformatie"/>
  </office:meta>
</office:document-meta>
</file>