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De Glazen Boerderij 4 te Schijndel. De aangevraagde vergunning is <text:span text:style-name="nadrukvet">verleend</text:span>.</text:p>
            <text:p text:style-name="common-al">
            <text:span text:style-name="nadrukvet">Gegevens aanvraag</text:span>
          </text:p>
            <text:p text:style-name="common-al">Aanvraag betreft: Verlenging tijdelijke uitbreiding terras Wijnbar De Buren</text:p>
            <text:p text:style-name="common-al">Locatie: De Glazen Boerderij 4 te Schijndel</text:p>
            <text:p text:style-name="common-al">Zaaknummer: TER-2021-085</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1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168</meta:user-defined>
    <meta:user-defined meta:name="OVERHEIDop.GmbID/DC.identifier">gmb-2021-408168</meta:user-defined>
    <meta:user-defined meta:name="OVERHEIDop.versieInformatie"/>
  </office:meta>
</office:document-meta>
</file>