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oeloever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5240</text:p>
            <text:p text:style-name="common-al">Gemeente Amstelveen heeft op 11 november 2021 besloten om de beslistermijn voor de aanvraag voor een omgevingsvergunning voor het maken van een kelder in de tuin, het plaatsen van een tuinhuis en een steiger te verlengen voor een periode van maximaal 6 weken. De locatie is Poeloever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15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oeloever 10 in Amstelveen</meta:user-defined>
    <meta:user-defined meta:name="DCTERMS.W3CDTF/DCTERMS.available">2021-11-15</meta:user-defined>
    <meta:user-defined meta:name="DCTERMS.W3CDTF/OVERHEIDop.jaargang">2021</meta:user-defined>
    <meta:user-defined meta:name="OVERHEIDop.publicationIssue">408157</meta:user-defined>
    <meta:user-defined meta:name="OVERHEIDop.GmbID/DC.identifier">gmb-2021-408157</meta:user-defined>
    <meta:user-defined meta:name="OVERHEIDop.versieInformatie"/>
  </office:meta>
</office:document-meta>
</file>