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issershavenweg 50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een melding Activiteitenbesluit milieubeheer is ontvangen voor het vervangen van een koeltechnische installatie door een nieuwe installatie. De locatie betreft <text:span text:style-name="nadrukvet">Vissershavenweg 50, 2583 DK te Den Haag</text:span> (zaaknummer 0061190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14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issershavenweg 50 te Den Haag</meta:user-defined>
    <meta:user-defined meta:name="DCTERMS.W3CDTF/DCTERMS.available">2021-11-15</meta:user-defined>
    <meta:user-defined meta:name="DCTERMS.W3CDTF/OVERHEIDop.jaargang">2021</meta:user-defined>
    <meta:user-defined meta:name="OVERHEIDop.publicationIssue">408146</meta:user-defined>
    <meta:user-defined meta:name="OVERHEIDop.GmbID/DC.identifier">gmb-2021-408146</meta:user-defined>
    <meta:user-defined meta:name="OVERHEIDop.versieInformatie"/>
  </office:meta>
</office:document-meta>
</file>