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ote Woldweg 87 in Oosterwold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november 2021 de volgende melding heeft ontvangen:</text:p>
            <text:p text:style-name="common-al">Groote Woldweg 87 in Oosterwolde, veranderen van het bedrijf (026920210048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1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roote Woldweg 87 in Oosterwolde, veranderen van het bedrijf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36</meta:user-defined>
    <meta:user-defined meta:name="OVERHEIDop.GmbID/DC.identifier">gmb-2021-408136</meta:user-defined>
    <meta:user-defined meta:name="OVERHEIDop.versieInformatie"/>
  </office:meta>
</office:document-meta>
</file>